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8" style:family="table">
      <style:table-properties style:width="16.986cm" table:align="left" style:writing-mode="lr-tb"/>
    </style:style>
    <style:style style:name="Таблица8.A" style:family="table-column">
      <style:table-column-properties style:column-width="8.49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none" style:writing-mode="lr-tb"/>
    </style:style>
    <style:style style:name="Таблица9" style:family="table">
      <style:table-properties style:width="17.013cm" fo:margin-left="0cm" table:align="left" style:writing-mode="lr-tb"/>
    </style:style>
    <style:style style:name="Таблица9.A" style:family="table-column">
      <style:table-column-properties style:column-width="8.493cm"/>
    </style:style>
    <style:style style:name="Таблица9.B" style:family="table-column">
      <style:table-column-properties style:column-width="8.5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86cm" table:align="left" style:writing-mode="lr-tb"/>
    </style:style>
    <style:style style:name="Таблица2.A" style:family="table-column">
      <style:table-column-properties style:column-width="8.4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78cm" table:align="margins" style:writing-mode="lr-tb"/>
    </style:style>
    <style:style style:name="Таблица3.A" style:family="table-column">
      <style:table-column-properties style:column-width="8.89cm" style:rel-column-width="32767*"/>
    </style:style>
    <style:style style:name="Таблица3.B" style:family="table-column">
      <style:table-column-properties style:column-width="8.89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674cm" fo:margin-left="0cm" table:align="left" style:writing-mode="lr-tb"/>
    </style:style>
    <style:style style:name="Таблица4.A" style:family="table-column">
      <style:table-column-properties style:column-width="1.244cm"/>
    </style:style>
    <style:style style:name="Таблица4.B" style:family="table-column">
      <style:table-column-properties style:column-width="4.422cm"/>
    </style:style>
    <style:style style:name="Таблица4.C" style:family="table-column">
      <style:table-column-properties style:column-width="2.835cm"/>
    </style:style>
    <style:style style:name="Таблица4.D" style:family="table-column">
      <style:table-column-properties style:column-width="2.833cm"/>
    </style:style>
    <style:style style:name="Таблица4.F" style:family="table-column">
      <style:table-column-properties style:column-width="3.50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187cm" fo:margin-left="-0.175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13.547cm"/>
    </style:style>
    <style:style style:name="Таблица1.C" style:family="table-column">
      <style:table-column-properties style:column-width="2.3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187cm" fo:margin-left="-0.175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14.367cm"/>
    </style:style>
    <style:style style:name="Таблица5.C" style:family="table-column">
      <style:table-column-properties style:column-width="1.57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187cm" fo:margin-left="-0.175cm" table:align="left" style:writing-mode="lr-tb"/>
    </style:style>
    <style:style style:name="Таблица6.A" style:family="table-column">
      <style:table-column-properties style:column-width="1.244cm"/>
    </style:style>
    <style:style style:name="Таблица6.B" style:family="table-column">
      <style:table-column-properties style:column-width="14.367cm"/>
    </style:style>
    <style:style style:name="Таблица6.C" style:family="table-column">
      <style:table-column-properties style:column-width="1.577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187cm" fo:margin-left="-0.175cm" table:align="left" style:writing-mode="lr-tb"/>
    </style:style>
    <style:style style:name="Таблица7.A" style:family="table-column">
      <style:table-column-properties style:column-width="1.244cm"/>
    </style:style>
    <style:style style:name="Таблица7.B" style:family="table-column">
      <style:table-column-properties style:column-width="14.367cm"/>
    </style:style>
    <style:style style:name="Таблица7.C" style:family="table-column">
      <style:table-column-properties style:column-width="1.577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6.986cm" table:align="left" style:writing-mode="lr-tb"/>
    </style:style>
    <style:style style:name="Таблица10.A" style:family="table-column">
      <style:table-column-properties style:column-width="8.49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17.013cm" table:align="left" style:writing-mode="lr-tb"/>
    </style:style>
    <style:style style:name="Таблица11.A" style:family="table-column">
      <style:table-column-properties style:column-width="6.853cm"/>
    </style:style>
    <style:style style:name="Таблица11.B" style:family="table-column">
      <style:table-column-properties style:column-width="1.647cm"/>
    </style:style>
    <style:style style:name="Таблица11.C" style:family="table-column">
      <style:table-column-properties style:column-width="6.422cm"/>
    </style:style>
    <style:style style:name="Таблица11.D" style:family="table-column">
      <style:table-column-properties style:column-width="2.0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7fd42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paragraph-rsid="0007fd4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276f06" officeooo:paragraph-rsid="0007fd4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5893c" officeooo:paragraph-rsid="0007fd42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276f06" officeooo:paragraph-rsid="0007fd42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7fd42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0" style:family="paragraph" style:parent-style-name="Standard">
      <style:text-properties officeooo:paragraph-rsid="0007fd42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4pt" officeooo:paragraph-rsid="0007fac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7facf" style:font-size-asian="14pt" style:font-size-complex="14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officeooo:rsid="0007facf" officeooo:paragraph-rsid="0007facf" style:font-size-asian="14pt" style:font-size-complex="14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8.573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rsid="002942a1" officeooo:paragraph-rsid="0007fd42" style:font-size-asian="14pt" style:font-name-complex="Times New Roman" style:font-size-complex="14pt"/>
    </style:style>
    <style:style style:name="P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1.011cm" style:auto-text-indent="false"/>
      <style:text-properties style:font-name="Times New Roman" fo:font-size="14pt" fo:language="ru" fo:country="RU" officeooo:rsid="002942a1" officeooo:paragraph-rsid="0007fd42" style:font-size-asian="14pt" style:font-name-complex="Times New Roman" style:font-size-complex="14pt"/>
    </style:style>
    <style:style style:name="P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officeooo:rsid="001cfed9" officeooo:paragraph-rsid="0007fd42" style:font-size-asian="14pt" style:font-name-complex="Times New Roman" style:font-size-complex="14pt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language="ru" fo:country="RU" fo:font-weight="bold" officeooo:rsid="001cfed9" officeooo:paragraph-rsid="0007fd42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rsid="001cfed9" officeooo:paragraph-rsid="0007fd42" style:font-size-asian="14pt" style:font-name-complex="Times New Roman" style:font-size-complex="14pt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officeooo:rsid="001cfed9" officeooo:paragraph-rsid="0007fd42" style:font-size-asian="14pt" style:font-name-complex="Times New Roman" style:font-size-complex="14pt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11cm" style:auto-text-indent="false"/>
      <style:text-properties style:font-name="Times New Roman" fo:font-size="14pt" officeooo:rsid="0021d5d9" officeooo:paragraph-rsid="0007fd42" style:font-size-asian="14pt" style:font-name-complex="Times New Roman" style:font-size-complex="14pt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style:font-name="Times New Roman" fo:font-size="14pt" fo:font-style="italic" officeooo:rsid="00215a46" officeooo:paragraph-rsid="0007fd42" style:font-size-asian="14pt" style:font-style-asian="italic" style:font-name-complex="Times New Roman" style:font-size-complex="14pt" style:font-style-complex="italic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fo:language="ru" fo:country="RU" fo:font-weight="bold" officeooo:paragraph-rsid="0007fd42" style:font-weight-asian="bold" style:font-weight-complex="bold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11cm" style:auto-text-indent="false"/>
      <style:text-properties officeooo:paragraph-rsid="0007fd42"/>
    </style:style>
    <style:style style:name="P32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fo:color="#323232" fo:font-size="10pt" fo:letter-spacing="-0.004cm" fo:language="ru" fo:country="RU" officeooo:paragraph-rsid="0007fd42" style:font-size-asian="10pt" style:font-name-complex="Times New Roman" style:font-size-complex="10pt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color="#323232" style:font-name="Times New Roman" fo:font-size="12pt" fo:letter-spacing="-0.005cm" fo:language="ru" fo:country="RU" fo:font-style="normal" fo:font-weight="bold" officeooo:paragraph-rsid="0007fd4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color="#323232" style:font-name="Times New Roman" fo:font-size="12pt" fo:letter-spacing="-0.005cm" fo:font-style="normal" fo:font-weight="bold" officeooo:paragraph-rsid="0007fd4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fo:font-weight="bold" officeooo:paragraph-rsid="0007fd42" style:font-size-asian="14pt" style:font-weight-asian="bold" style:font-name-complex="Times New Roman" style:font-size-complex="14pt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fo:font-weight="bold" officeooo:paragraph-rsid="0007fd42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fo:language="ru" fo:country="RU" officeooo:rsid="00234339" officeooo:paragraph-rsid="0007fd42" style:font-size-asian="14pt" style:font-name-complex="Times New Roman" style:font-size-complex="14pt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fo:font-weight="bold" officeooo:paragraph-rsid="0007fd42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4pt" officeooo:rsid="00204e28" officeooo:paragraph-rsid="0007fd42" style:font-size-asian="14pt" style:font-name-complex="Times New Roman" style:font-size-complex="14pt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fo:language="ru" fo:country="RU" officeooo:paragraph-rsid="0007fd42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1.005cm" style:auto-text-indent="false"/>
      <style:text-properties officeooo:paragraph-rsid="0007fd42"/>
    </style:style>
    <style:style style:name="P4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47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 style:punctuation-wrap="simple">
        <style:tab-stops>
          <style:tab-stop style:position="0cm"/>
          <style:tab-stop style:position="0.953cm"/>
          <style:tab-stop style:position="1.905cm"/>
        </style:tab-stops>
      </style:paragraph-properties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4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4eefc" officeooo:paragraph-rsid="0007fd42" style:font-size-asian="14pt" style:font-name-complex="Times New Roman" style:font-size-complex="14pt"/>
    </style:style>
    <style:style style:name="P4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89614" officeooo:paragraph-rsid="0007fd42" style:font-size-asian="14pt" style:font-name-complex="Times New Roman" style:font-size-complex="14pt"/>
    </style:style>
    <style:style style:name="P5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4pt" fo:language="ru" fo:country="RU" officeooo:rsid="00289614" officeooo:paragraph-rsid="0007fd42" style:font-size-asian="14pt" style:font-name-complex="Times New Roman" style:font-size-complex="14pt"/>
    </style:style>
    <style:style style:name="P51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fo:font-size="14pt" fo:language="ru" fo:country="RU" officeooo:rsid="00289614" officeooo:paragraph-rsid="0007fd42" style:font-size-asian="14pt" style:font-name-complex="Times New Roman" style:font-size-complex="14pt"/>
    </style:style>
    <style:style style:name="P5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942a1" officeooo:paragraph-rsid="0007fd42" style:font-size-asian="14pt" style:font-name-complex="Times New Roman" style:font-size-complex="14pt"/>
    </style:style>
    <style:style style:name="P5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15a46" officeooo:paragraph-rsid="0007fd42" style:font-size-asian="14pt" style:font-name-complex="Times New Roman" style:font-size-complex="14pt"/>
    </style:style>
    <style:style style:name="P5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76f06" officeooo:paragraph-rsid="0007fd42" style:font-size-asian="14pt" style:font-name-complex="Times New Roman" style:font-size-complex="14pt"/>
    </style:style>
    <style:style style:name="P55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fo:font-weight="bold" officeooo:paragraph-rsid="0007fd42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b09ac" officeooo:paragraph-rsid="0007fd42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a9a32" officeooo:paragraph-rsid="0007fd42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 style:punctuation-wrap="simple">
        <style:tab-stops>
          <style:tab-stop style:position="0cm"/>
          <style:tab-stop style:position="0.953cm"/>
          <style:tab-stop style:position="1.905cm"/>
        </style:tab-stops>
      </style:paragraph-properties>
      <style:text-properties style:font-name="Times New Roman" fo:font-size="14pt" officeooo:paragraph-rsid="0007fd42" style:font-size-asian="14pt" style:font-name-complex="Times New Roman" style:font-size-complex="14pt"/>
    </style:style>
    <style:style style:name="P5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60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1pt" fo:language="ru" fo:country="RU" officeooo:rsid="00289614" officeooo:paragraph-rsid="0007fd42" style:font-size-asian="11pt" style:font-name-complex="Times New Roman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fo:language="ru" fo:country="RU" officeooo:paragraph-rsid="0007fd42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23232" style:font-name="Times New Roman" fo:font-size="14pt" fo:letter-spacing="-0.004cm" fo:language="ru" fo:country="RU" fo:font-weight="bold" officeooo:rsid="002dc1e3" officeooo:paragraph-rsid="0007fd42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07fd42" style:font-weight-asian="bold" style:font-weight-complex="bold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.905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.905cm" style:auto-text-indent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fo:font-size="14pt" fo:language="ru" fo:country="RU" fo:font-weight="bold" officeooo:paragraph-rsid="0007fd42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4pt" fo:font-weight="bold" officeooo:paragraph-rsid="0007fd42" style:font-size-asian="14pt" style:font-weight-asian="bold" style:font-size-complex="14pt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25893c" officeooo:paragraph-rsid="0007fd42" style:font-size-asian="14pt" style:font-name-complex="Times New Roman" style:font-size-complex="14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officeooo:rsid="002942a1" officeooo:paragraph-rsid="0007fd42" style:font-size-asian="14pt" style:font-name-complex="Times New Roman" style:font-size-complex="14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4pt" officeooo:rsid="002942a1" officeooo:paragraph-rsid="0007fd42" style:font-size-asian="14pt" style:font-name-complex="Times New Roman" style:font-size-complex="14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14pt" officeooo:rsid="002c10ef" officeooo:paragraph-rsid="0007fd42" style:font-size-asian="14pt" style:font-name-complex="Times New Roman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officeooo:rsid="002c10ef" officeooo:paragraph-rsid="0007fd42" style:font-size-asian="14pt" style:font-name-complex="Times New Roman" style:font-size-complex="14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14pt" officeooo:rsid="002c56fe" officeooo:paragraph-rsid="0007fd42" style:font-size-asian="14pt" style:font-name-complex="Times New Roman" style:font-size-complex="14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4pt" officeooo:rsid="002c56fe" officeooo:paragraph-rsid="0007fd42" style:font-size-asian="14pt" style:font-name-complex="Times New Roman" style:font-size-complex="14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" fo:font-size="14pt" officeooo:rsid="001cfed9" officeooo:paragraph-rsid="0007fd42" style:font-size-asian="14pt" style:font-name-complex="Times New Roman" style:font-size-complex="14pt"/>
    </style:style>
    <style:style style:name="P84" style:family="paragraph" style:parent-style-name="Table_20_Contents">
      <style:paragraph-properties fo:text-align="start" style:justify-single-word="false"/>
      <style:text-properties style:font-name="Times New Roman" fo:font-size="14pt" officeooo:rsid="00204e28" officeooo:paragraph-rsid="0007fd42" style:font-size-asian="14pt" style:font-name-complex="Times New Roman" style:font-size-complex="14pt"/>
    </style:style>
    <style:style style:name="P85" style:family="paragraph" style:parent-style-name="Table_20_Contents">
      <style:paragraph-properties fo:text-align="start" style:justify-single-word="false"/>
      <style:text-properties style:font-name="Times New Roman" fo:font-size="11pt" officeooo:rsid="002942a1" officeooo:paragraph-rsid="0007fd42" style:font-size-asian="11pt" style:font-name-complex="Times New Roman" style:font-size-complex="11pt"/>
    </style:style>
    <style:style style:name="P86" style:family="paragraph" style:parent-style-name="Table_20_Contents">
      <style:paragraph-properties fo:margin-left="0.194cm" fo:margin-right="0.019cm" fo:line-height="0.483cm" fo:text-align="end" style:justify-single-word="false" fo:text-indent="0cm" style:auto-text-indent="false" fo:background-color="#ffffff">
        <style:background-image/>
      </style:paragraph-properties>
      <style:text-properties fo:color="#323232" fo:font-size="11pt" fo:letter-spacing="-0.005cm" fo:language="ru" fo:country="RU" officeooo:paragraph-rsid="0007fd42" style:font-size-asian="11pt" style:font-size-complex="11pt"/>
    </style:style>
    <style:style style:name="P87" style:family="paragraph" style:parent-style-name="Table_20_Contents">
      <style:paragraph-properties fo:margin-left="0.194cm" fo:margin-right="0.019cm" fo:line-height="0.483cm" fo:text-align="end" style:justify-single-word="false" fo:text-indent="0cm" style:auto-text-indent="false" fo:background-color="#ffffff">
        <style:background-image/>
      </style:paragraph-properties>
      <style:text-properties fo:color="#323232" fo:font-size="11pt" fo:letter-spacing="-0.005cm" officeooo:paragraph-rsid="0007fd42" style:font-size-asian="11pt" style:font-size-complex="11pt"/>
    </style:style>
    <style:style style:name="P88" style:family="paragraph" style:parent-style-name="Table_20_Contents">
      <style:paragraph-properties fo:margin-left="0.194cm" fo:margin-right="0.019cm" style:line-height-at-least="0.483cm" fo:text-align="end" style:justify-single-word="false" fo:text-indent="0cm" style:auto-text-indent="false" fo:background-color="#ffffff">
        <style:background-image/>
      </style:paragraph-properties>
      <style:text-properties officeooo:paragraph-rsid="0007fd42"/>
    </style:style>
    <style:style style:name="P8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rsid="0007facf" officeooo:paragraph-rsid="0007facf" style:font-size-asian="14pt" style:font-size-complex="14pt"/>
    </style:style>
    <style:style style:name="P90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rsid="0007facf" officeooo:paragraph-rsid="0007facf" style:font-size-asian="14pt" style:font-size-complex="14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rsid="0007facf" officeooo:paragraph-rsid="0008cfba" style:font-size-asian="14pt" style:font-size-complex="14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officeooo:rsid="0007facf" officeooo:paragraph-rsid="0008cfba" style:font-size-asian="14pt" style:font-size-complex="14pt"/>
    </style:style>
    <style:style style:name="P93" style:family="paragraph" style:parent-style-name="Standard" style:list-style-name="L35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Standard" style:list-style-name="L35">
      <style:paragraph-properties>
        <style:tab-stops>
          <style:tab-stop style:position="0.635cm"/>
        </style:tab-stops>
      </style:paragraph-properties>
      <style:text-properties fo:font-size="14pt" officeooo:paragraph-rsid="0007facf" style:font-size-asian="14pt" style:font-size-complex="14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rsid="0008cfba" officeooo:paragraph-rsid="0008cfba" style:font-size-asian="14pt" style:font-size-complex="14pt"/>
    </style:style>
    <style:style style:name="P96" style:family="paragraph" style:parent-style-name="Standard" style:list-style-name="L3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officeooo:rsid="0008cfba" officeooo:paragraph-rsid="0008cfba" style:font-size-asian="14pt" style:font-size-complex="14pt"/>
    </style:style>
    <style:style style:name="P9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language="ru" fo:country="RU" officeooo:rsid="0007facf" officeooo:paragraph-rsid="0007facf" style:font-size-asian="14pt" style:font-name-complex="Times New Roman" style:font-size-complex="14pt"/>
    </style:style>
    <style:style style:name="P98" style:family="paragraph" style:parent-style-name="Standard" style:list-style-name="L6">
      <style:paragraph-properties fo:text-align="start" style:justify-single-word="false"/>
      <style:text-properties style:font-name="Times New Roman" fo:font-size="14pt" fo:language="ru" fo:country="RU" officeooo:rsid="00276f06" officeooo:paragraph-rsid="0007fd42" style:font-size-asian="14pt" style:font-name-complex="Times New Roman" style:font-size-complex="14pt"/>
    </style:style>
    <style:style style:name="P99" style:family="paragraph" style:parent-style-name="Standard" style:list-style-name="L7">
      <style:paragraph-properties fo:text-align="start" style:justify-single-word="false"/>
      <style:text-properties style:font-name="Times New Roman" fo:font-size="14pt" fo:language="ru" fo:country="RU" officeooo:rsid="00276f06" officeooo:paragraph-rsid="0007fd42" style:font-size-asian="14pt" style:font-name-complex="Times New Roman" style:font-size-complex="14pt"/>
    </style:style>
    <style:style style:name="P10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4pt" officeooo:rsid="0007facf" officeooo:paragraph-rsid="0007facf" style:font-size-asian="14pt" style:font-size-complex="14pt"/>
    </style:style>
    <style:style style:name="P10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15a46" officeooo:paragraph-rsid="0007fd42" style:font-size-asian="14pt" style:font-name-complex="Times New Roman" style:font-size-complex="14pt"/>
    </style:style>
    <style:style style:name="P103" style:family="paragraph" style:parent-style-name="Standard" style:list-style-name="L3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15a46" officeooo:paragraph-rsid="0007fd42" style:font-size-asian="14pt" style:font-name-complex="Times New Roman" style:font-size-complex="14pt"/>
    </style:style>
    <style:style style:name="P104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05" style:family="paragraph" style:parent-style-name="Standard" style:list-style-name="L2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officeooo:rsid="002063e8" officeooo:paragraph-rsid="0007fd42" style:font-size-asian="14pt" style:font-name-complex="Times New Roman" style:font-size-complex="14pt"/>
    </style:style>
    <style:style style:name="P106" style:family="paragraph" style:parent-style-name="Standard" style:list-style-name="L4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34339" officeooo:paragraph-rsid="0007fd42" style:font-size-asian="14pt" style:font-name-complex="Times New Roman" style:font-size-complex="14pt"/>
    </style:style>
    <style:style style:name="P107" style:family="paragraph" style:parent-style-name="Standard" style:list-style-name="L4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108" style:family="paragraph" style:parent-style-name="Standard" style:list-style-name="L8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paragraph-rsid="0007fd42" style:font-size-asian="14pt" style:font-name-complex="Times New Roman" style:font-size-complex="14pt"/>
    </style:style>
    <style:style style:name="P109" style:family="paragraph" style:parent-style-name="Standard" style:list-style-name="L4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4eefc" officeooo:paragraph-rsid="0007fd42" style:font-size-asian="14pt" style:font-name-complex="Times New Roman" style:font-size-complex="14pt"/>
    </style:style>
    <style:style style:name="P110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4eefc" officeooo:paragraph-rsid="0007fd42" style:font-size-asian="14pt" style:font-name-complex="Times New Roman" style:font-size-complex="14pt"/>
    </style:style>
    <style:style style:name="P111" style:family="paragraph" style:parent-style-name="Standard" style:list-style-name="L8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89614" officeooo:paragraph-rsid="0007fd42" style:font-size-asian="14pt" style:font-name-complex="Times New Roman" style:font-size-complex="14pt"/>
    </style:style>
    <style:style style:name="P112" style:family="paragraph" style:parent-style-name="Standard" style:list-style-name="L8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89614" officeooo:paragraph-rsid="0007fd42" style:font-size-asian="14pt" style:font-name-complex="Times New Roman" style:font-size-complex="14pt"/>
    </style:style>
    <style:style style:name="P113" style:family="paragraph" style:parent-style-name="Standard" style:list-style-name="L9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4pt" fo:language="ru" fo:country="RU" officeooo:rsid="00215a46" officeooo:paragraph-rsid="0007fd42" style:font-size-asian="14pt" style:font-name-complex="Times New Roman" style:font-size-complex="14pt"/>
    </style:style>
    <style:style style:name="P114" style:family="paragraph" style:parent-style-name="Standard" style:list-style-name="L10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officeooo:rsid="002942a1" officeooo:paragraph-rsid="0007fd42" style:font-size-asian="14pt" style:font-name-complex="Times New Roman" style:font-size-complex="14pt"/>
    </style:style>
    <style:style style:name="P115" style:family="paragraph" style:parent-style-name="Standard" style:list-style-name="L10">
      <style:paragraph-properties loext:contextual-spacing="false" fo:margin-top="0cm" fo:margin-bottom="0cm" style:contextual-spacing="false" fo:line-height="100%" fo:text-align="start" style:justify-single-word="false"/>
      <style:text-properties style:font-name="Times New Roman" fo:font-size="14pt" fo:language="ru" fo:country="RU" fo:font-weight="bold" officeooo:rsid="002942a1" officeooo:paragraph-rsid="0007fd42" style:font-size-asian="14pt" style:font-weight-asian="bold" style:font-name-complex="Times New Roman" style:font-size-complex="14pt" style:font-weight-complex="bold"/>
    </style:style>
    <style:style style:name="P116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language="ru" fo:country="RU" officeooo:paragraph-rsid="0007fd42"/>
    </style:style>
    <style:style style:name="P117" style:family="paragraph" style:parent-style-name="Standard">
      <style:paragraph-properties fo:margin-top="0cm" fo:margin-bottom="0cm" style:contextual-spacing="false" style:line-height-at-least="0.176cm" fo:text-align="center" style:justify-single-word="false" fo:background-color="#ffffff">
        <style:background-image/>
      </style:paragraph-properties>
      <style:text-properties fo:font-size="14pt" officeooo:paragraph-rsid="0008cfba" style:font-size-asian="14pt" style:font-size-complex="14pt"/>
    </style:style>
    <style:style style:name="P118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fo:color="#323232" fo:font-size="10pt" fo:letter-spacing="-0.004cm" fo:language="ru" fo:country="RU" officeooo:paragraph-rsid="0008cfba" style:font-size-asian="10pt" style:font-name-complex="Times New Roman" style:font-size-complex="10pt"/>
    </style:style>
    <style:style style:name="P119" style:family="paragraph" style:parent-style-name="Standard">
      <style:paragraph-properties fo:margin-left="0cm" fo:margin-right="0cm" fo:margin-top="0.009cm" fo:margin-bottom="0cm" style:contextual-spacing="false" fo:text-align="start" style:justify-single-word="false" fo:text-indent="-0.026cm" style:auto-text-indent="false" fo:background-color="#ffffff">
        <style:tab-stops>
          <style:tab-stop style:position="0.529cm"/>
        </style:tab-stops>
        <style:background-image/>
      </style:paragraph-properties>
      <style:text-properties officeooo:paragraph-rsid="0008cfba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1.011cm" style:auto-text-indent="false"/>
      <style:text-properties style:font-name="Times New Roman" fo:font-size="14pt" fo:language="ru" fo:country="RU" fo:font-weight="normal" officeooo:rsid="002dc1e3" officeooo:paragraph-rsid="0007fd42" style:font-size-asian="14pt" style:font-weight-asian="normal" style:font-name-complex="Times New Roman" style:font-size-complex="14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4pt" fo:language="ru" fo:country="RU" fo:font-weight="normal" officeooo:rsid="002dc1e3" officeooo:paragraph-rsid="0008cfba" style:font-size-asian="14pt" style:font-weight-asian="normal" style:font-name-complex="Times New Roman" style:font-size-complex="14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language="ru" fo:country="RU" fo:font-weight="normal" officeooo:rsid="002dc1e3" officeooo:paragraph-rsid="0008cfba" style:font-size-asian="14pt" style:font-weight-asian="normal" style:font-name-complex="Times New Roman" style:font-size-complex="14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fo:font-weight="normal" officeooo:rsid="002dc1e3" officeooo:paragraph-rsid="0008cfba" style:font-size-asian="14pt" style:font-weight-asian="normal" style:font-name-complex="Times New Roman" style:font-size-complex="14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font-size="14pt" fo:font-weight="bold" officeooo:paragraph-rsid="0007fd42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font-size="14pt" fo:font-weight="bold" officeooo:paragraph-rsid="0008cfba" style:font-size-asian="14pt" style:font-weight-asian="bold" style:font-size-complex="14pt" style:font-weight-complex="bold"/>
    </style:style>
    <style:style style:name="P126" style:family="paragraph" style:parent-style-name="Table_20_Contents">
      <style:text-properties fo:font-size="14pt" officeooo:paragraph-rsid="0008cfba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fo:font-size="14pt" fo:language="ru" fo:country="RU" fo:font-weight="bold" officeooo:paragraph-rsid="0008cfba" style:font-size-asian="14pt" style:font-weight-asian="bold" style:font-size-complex="14pt" style:font-weight-complex="bold"/>
    </style:style>
    <style:style style:name="P128" style:family="paragraph" style:parent-style-name="Table_20_Contents" style:list-style-name="L11">
      <style:paragraph-properties fo:text-align="start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29" style:family="paragraph" style:parent-style-name="Table_20_Contents" style:list-style-name="L12">
      <style:paragraph-properties fo:text-align="start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30" style:family="paragraph" style:parent-style-name="Table_20_Contents" style:list-style-name="L21">
      <style:paragraph-properties fo:text-align="start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31" style:family="paragraph" style:parent-style-name="Table_20_Contents" style:list-style-name="L28">
      <style:paragraph-properties fo:text-align="start" style:justify-single-word="false"/>
      <style:text-properties style:font-name="Times New Roman" fo:font-size="14pt" officeooo:paragraph-rsid="0007fd42" style:font-size-asian="14pt" style:font-name-complex="Times New Roman" style:font-size-complex="14pt"/>
    </style:style>
    <style:style style:name="P132" style:family="paragraph" style:parent-style-name="Table_20_Contents" style:list-style-name="L13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3" style:family="paragraph" style:parent-style-name="Table_20_Contents" style:list-style-name="L14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4" style:family="paragraph" style:parent-style-name="Table_20_Contents" style:list-style-name="L15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5" style:family="paragraph" style:parent-style-name="Table_20_Contents" style:list-style-name="L16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6" style:family="paragraph" style:parent-style-name="Table_20_Contents" style:list-style-name="L17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7" style:family="paragraph" style:parent-style-name="Table_20_Contents" style:list-style-name="L18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8" style:family="paragraph" style:parent-style-name="Table_20_Contents" style:list-style-name="L19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39" style:family="paragraph" style:parent-style-name="Table_20_Contents" style:list-style-name="L22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40" style:family="paragraph" style:parent-style-name="Table_20_Contents" style:list-style-name="L23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41" style:family="paragraph" style:parent-style-name="Table_20_Contents" style:list-style-name="L24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42" style:family="paragraph" style:parent-style-name="Table_20_Contents" style:list-style-name="L25">
      <style:paragraph-properties fo:text-align="start" style:justify-single-word="false"/>
      <style:text-properties style:font-name="Times New Roman" fo:font-size="14pt" officeooo:rsid="002a9a32" officeooo:paragraph-rsid="0007fd42" style:font-size-asian="14pt" style:font-name-complex="Times New Roman" style:font-size-complex="14pt"/>
    </style:style>
    <style:style style:name="P143" style:family="paragraph" style:parent-style-name="Table_20_Contents" style:list-style-name="L19">
      <style:paragraph-properties fo:text-align="start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144" style:family="paragraph" style:parent-style-name="Table_20_Contents" style:list-style-name="L20">
      <style:paragraph-properties fo:text-align="start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145" style:family="paragraph" style:parent-style-name="Table_20_Contents" style:list-style-name="L26">
      <style:paragraph-properties fo:text-align="start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146" style:family="paragraph" style:parent-style-name="Table_20_Contents" style:list-style-name="L27">
      <style:paragraph-properties fo:text-align="start" style:justify-single-word="false"/>
      <style:text-properties style:font-name="Times New Roman" fo:font-size="14pt" officeooo:rsid="002b09ac" officeooo:paragraph-rsid="0007fd42" style:font-size-asian="14pt" style:font-name-complex="Times New Roman" style:font-size-complex="14pt"/>
    </style:style>
    <style:style style:name="P147" style:family="paragraph" style:parent-style-name="Table_20_Contents" style:list-style-name="L29">
      <style:paragraph-properties fo:text-align="start" style:justify-single-word="false"/>
      <style:text-properties style:font-name="Times New Roman" fo:font-size="14pt" officeooo:rsid="002c10ef" officeooo:paragraph-rsid="0007fd42" style:font-size-asian="14pt" style:font-name-complex="Times New Roman" style:font-size-complex="14pt"/>
    </style:style>
    <style:style style:name="P148" style:family="paragraph" style:parent-style-name="Table_20_Contents" style:list-style-name="L30">
      <style:paragraph-properties fo:text-align="start" style:justify-single-word="false"/>
      <style:text-properties style:font-name="Times New Roman" fo:font-size="14pt" officeooo:rsid="002c10ef" officeooo:paragraph-rsid="0007fd42" style:font-size-asian="14pt" style:font-name-complex="Times New Roman" style:font-size-complex="14pt"/>
    </style:style>
    <style:style style:name="P149" style:family="paragraph" style:parent-style-name="Table_20_Contents" style:list-style-name="L31">
      <style:paragraph-properties fo:text-align="start" style:justify-single-word="false"/>
      <style:text-properties style:font-name="Times New Roman" fo:font-size="14pt" officeooo:rsid="002c10ef" officeooo:paragraph-rsid="0007fd42" style:font-size-asian="14pt" style:font-name-complex="Times New Roman" style:font-size-complex="14pt"/>
    </style:style>
    <style:style style:name="P150" style:family="paragraph" style:parent-style-name="Table_20_Contents" style:list-style-name="L31">
      <style:paragraph-properties fo:text-align="start" style:justify-single-word="false"/>
      <style:text-properties style:font-name="Times New Roman" fo:font-size="14pt" officeooo:rsid="002c56fe" officeooo:paragraph-rsid="0007fd42" style:font-size-asian="14pt" style:font-name-complex="Times New Roman" style:font-size-complex="14pt"/>
    </style:style>
    <style:style style:name="P151" style:family="paragraph" style:parent-style-name="Table_20_Contents" style:list-style-name="L32">
      <style:paragraph-properties fo:text-align="start" style:justify-single-word="false"/>
      <style:text-properties style:font-name="Times New Roman" fo:font-size="14pt" officeooo:rsid="002c56fe" officeooo:paragraph-rsid="0007fd42" style:font-size-asian="14pt" style:font-name-complex="Times New Roman" style:font-size-complex="14pt"/>
    </style:style>
    <style:style style:name="P152" style:family="paragraph" style:parent-style-name="Table_20_Contents" style:list-style-name="L33">
      <style:paragraph-properties fo:text-align="start" style:justify-single-word="false"/>
      <style:text-properties style:font-name="Times New Roman" fo:font-size="14pt" officeooo:rsid="002c56fe" officeooo:paragraph-rsid="0007fd42" style:font-size-asian="14pt" style:font-name-complex="Times New Roman" style:font-size-complex="14pt"/>
    </style:style>
    <style:style style:name="P153" style:family="paragraph" style:parent-style-name="Table_20_Contents">
      <style:paragraph-properties style:snap-to-layout-grid="false"/>
      <style:text-properties officeooo:paragraph-rsid="0008cfba"/>
    </style:style>
    <style:style style:name="P154" style:family="paragraph" style:parent-style-name="Table_20_Contents">
      <style:paragraph-properties fo:text-align="start" style:justify-single-word="false"/>
      <style:text-properties officeooo:paragraph-rsid="0008cfba"/>
    </style:style>
    <style:style style:name="P155" style:family="paragraph" style:parent-style-name="Table_20_Contents">
      <style:paragraph-properties fo:margin-left="0.194cm" fo:margin-right="0.019cm" fo:line-height="0.483cm" fo:text-align="end" style:justify-single-word="false" fo:text-indent="0cm" style:auto-text-indent="false" fo:background-color="#ffffff">
        <style:background-image/>
      </style:paragraph-properties>
      <style:text-properties fo:color="#323232" fo:font-size="11pt" fo:letter-spacing="-0.005cm" officeooo:paragraph-rsid="0008cfba" style:font-size-asian="11pt" style:font-size-complex="11pt"/>
    </style:style>
    <style:style style:name="P156" style:family="paragraph" style:parent-style-name="Table_20_Contents">
      <style:paragraph-properties fo:margin-left="0.194cm" fo:margin-right="0.019cm" style:line-height-at-least="0.483cm" fo:text-align="end" style:justify-single-word="false" fo:text-indent="0cm" style:auto-text-indent="false" fo:background-color="#ffffff">
        <style:background-image/>
      </style:paragraph-properties>
      <style:text-properties officeooo:paragraph-rsid="0008cfba"/>
    </style:style>
    <style:style style:name="P157" style:family="paragraph" style:parent-style-name="Table_20_Contents" style:master-page-name="Standard">
      <style:paragraph-properties fo:text-align="center" style:justify-single-word="false" style:page-number="auto"/>
      <style:text-properties fo:font-size="14pt" fo:font-weight="bold" officeooo:paragraph-rsid="0008cfba" style:font-size-asian="14pt" style:font-weight-asian="bold" style:font-size-complex="14pt" style:font-weight-complex="bold"/>
    </style:style>
    <style:style style:name="P158" style:family="paragraph" style:parent-style-name="Table_20_Contents" style:master-page-name="Standard">
      <style:paragraph-properties fo:text-align="end" style:justify-single-word="false" style:page-number="auto"/>
      <style:text-properties fo:font-size="14pt" fo:language="ru" fo:country="RU" fo:font-weight="bold" officeooo:paragraph-rsid="0008cfba" style:font-size-asian="14pt" style:font-weight-asian="bold" style:font-size-complex="14pt" style:font-weight-complex="bold"/>
    </style:style>
    <style:style style:name="P159" style:family="paragraph" style:parent-style-name="Subtitle">
      <style:paragraph-properties fo:margin-left="-0.028cm" fo:margin-right="0.019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323232" style:font-name="Times New Roman" fo:font-size="12pt" fo:letter-spacing="-0.005cm" fo:font-style="normal" fo:font-weight="bold" officeooo:paragraph-rsid="0008cfb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0" style:family="paragraph" style:parent-style-name="Subtitle">
      <style:paragraph-properties fo:margin-top="0cm" fo:margin-bottom="0cm" style:contextual-spacing="false" fo:line-height="150%" fo:text-align="center" style:justify-single-word="false" fo:background-color="#ffffff">
        <style:background-image/>
      </style:paragraph-properties>
      <style:text-properties fo:color="#323232" style:font-name="Times New Roman1" fo:font-size="14pt" fo:letter-spacing="-0.005cm" fo:font-style="normal" fo:font-weight="bold" officeooo:paragraph-rsid="0008cfba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officeooo:rsid="0007facf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4eef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5893c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15a46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officeooo:rsid="002b09ac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2a9a32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officeooo:rsid="00234339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officeooo:rsid="002dc1e3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fo:font-weight="bold" officeooo:rsid="00215a46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style:font-name="Times New Roman" officeooo:rsid="0007facf" style:font-name-complex="Times New Roman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style:font-name="Times New Roman" fo:language="ru" fo:country="RU" officeooo:rsid="0008cfba" style:font-name-complex="Times New Roman"/>
    </style:style>
    <style:style style:name="T1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7" style:family="text">
      <style:text-properties style:font-name="Times New Roman" fo:language="ru" fo:country="RU" fo:font-weight="normal" officeooo:rsid="002942a1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fo:font-weight="normal" officeooo:rsid="0007facf" style:font-weight-asian="normal" style:font-name-complex="Times New Roman" style:font-weight-complex="normal"/>
    </style:style>
    <style:style style:name="T19" style:family="text">
      <style:text-properties style:font-name="Times New Roman" officeooo:rsid="002063e8"/>
    </style:style>
    <style:style style:name="T20" style:family="text">
      <style:text-properties style:font-name="Times New Roman" officeooo:rsid="00276f06"/>
    </style:style>
    <style:style style:name="T21" style:family="text">
      <style:text-properties officeooo:rsid="001cfed9"/>
    </style:style>
    <style:style style:name="T22" style:family="text">
      <style:text-properties officeooo:rsid="00234339"/>
    </style:style>
    <style:style style:name="T23" style:family="text">
      <style:text-properties officeooo:rsid="002942a1"/>
    </style:style>
    <style:style style:name="T24" style:family="text">
      <style:text-properties officeooo:rsid="0007fd42"/>
    </style:style>
    <style:style style:name="T25" style:family="text">
      <style:text-properties fo:color="#323232" fo:font-size="11pt" fo:letter-spacing="-0.005cm" fo:language="ru" fo:country="RU" style:font-size-asian="11pt" style:font-size-complex="11pt"/>
    </style:style>
    <style:style style:name="T26" style:family="text">
      <style:text-properties fo:color="#323232" fo:font-size="11pt" fo:letter-spacing="-0.005cm" style:font-size-asian="11pt" style:font-size-complex="11pt"/>
    </style:style>
    <style:style style:name="T27" style:family="text">
      <style:text-properties fo:color="#323232" style:font-name="Times New Roman" fo:letter-spacing="-0.004cm" fo:font-weight="bold" officeooo:rsid="00276f06" style:font-weight-asian="bold" style:font-weight-complex="bold"/>
    </style:style>
    <style:style style:name="T28" style:family="text">
      <style:text-properties fo:color="#323232" style:font-name="Times New Roman" fo:letter-spacing="-0.004cm" fo:font-weight="bold" officeooo:rsid="002063e8" style:font-weight-asian="bold" style:font-weight-complex="bold"/>
    </style:style>
    <style:style style:name="T29" style:family="text">
      <style:text-properties fo:color="#323232" style:font-name="Times New Roman" fo:letter-spacing="-0.004cm" fo:font-weight="bold" officeooo:rsid="002dc1e3" style:font-weight-asian="bold" style:font-weight-complex="bold"/>
    </style:style>
    <style:style style:name="T30" style:family="text">
      <style:text-properties fo:color="#323232" fo:letter-spacing="-0.004cm" fo:font-weight="bold" style:font-weight-asian="bold" style:font-weight-complex="bold"/>
    </style:style>
    <style:style style:name="T31" style:family="text">
      <style:text-properties fo:color="#323232" fo:font-size="10pt" fo:letter-spacing="-0.004cm" fo:language="ru" fo:country="RU" style:font-size-asian="10pt" style:font-name-complex="Times New Roman" style:font-size-complex="10pt"/>
    </style:style>
    <style:style style:name="T32" style:family="text">
      <style:text-properties fo:font-size="11pt" fo:letter-spacing="-0.005cm" fo:language="ru" fo:country="RU" style:font-size-asian="11pt" style:font-size-complex="11pt"/>
    </style:style>
    <style:style style:name="T33" style:family="text">
      <style:text-properties fo:font-size="11pt" fo:letter-spacing="-0.005cm" style:font-size-asian="11pt" style:font-size-complex="11pt"/>
    </style:style>
    <style:style style:name="T34" style:family="text">
      <style:text-properties officeooo:rsid="00204e28"/>
    </style:style>
    <style:style style:name="T35" style:family="text">
      <style:text-properties officeooo:rsid="0030e41b"/>
    </style:style>
    <style:style style:name="T36" style:family="text">
      <style:text-properties officeooo:rsid="0024eefc"/>
    </style:style>
    <style:style style:name="T37" style:family="text">
      <style:text-properties officeooo:rsid="00289614"/>
    </style:style>
    <style:style style:name="T38" style:family="text">
      <style:text-properties officeooo:rsid="00276f06"/>
    </style:style>
    <style:style style:name="T39" style:family="text">
      <style:text-properties officeooo:rsid="002a9a32"/>
    </style:style>
    <style:style style:name="T40" style:family="text">
      <style:text-properties officeooo:rsid="002b09ac"/>
    </style:style>
    <style:style style:name="T41" style:family="text">
      <style:text-properties officeooo:rsid="002c56fe"/>
    </style:style>
    <style:style style:name="T42" style:family="text">
      <style:text-properties officeooo:rsid="002dc1e3"/>
    </style:style>
    <style:style style:name="T43" style:family="text">
      <style:text-properties officeooo:rsid="0021d5d9"/>
    </style:style>
    <style:style style:name="T44" style:family="text">
      <style:text-properties officeooo:rsid="00215a46"/>
    </style:style>
    <style:style style:name="T45" style:family="text">
      <style:text-properties fo:font-size="14pt" style:font-size-asian="14pt" style:font-name-complex="Times New Roman" style:font-size-complex="14pt"/>
    </style:style>
    <style:style style:name="T46" style:family="text">
      <style:text-properties fo:font-size="14pt" officeooo:rsid="0008cfba" style:font-size-asian="14pt" style:font-name-complex="Times New Roman" style:font-size-complex="14pt"/>
    </style:style>
    <style:style style:name="T47" style:family="text">
      <style:text-properties officeooo:rsid="0008cfba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07facf" style:font-weight-asian="normal" style:font-weight-complex="normal"/>
    </style:style>
    <style:style style:name="T50" style:family="text">
      <style:text-properties fo:font-weight="normal" officeooo:rsid="0007fd42" style:font-weight-asian="normal" style:font-weight-complex="normal"/>
    </style:style>
    <style:style style:name="T51" style:family="text">
      <style:text-properties fo:font-weight="normal" officeooo:rsid="0008cfba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Муниципальное казённое общеобразовательное учреждение </text:p>
      <text:p text:style-name="P125">Кумылженская средняя школа № 2 </text:p>
      <text:p text:style-name="P125">Кумылженского муниципального района Волгоградской области </text:p>
      <text:p text:style-name="P125">(МКОУ КСШ № 2)</text:p>
      <table:table table:name="Таблица10" table:style-name="Таблица10">
        <table:table-column table:style-name="Таблица10.A" table:number-columns-repeated="2"/>
        <table:table-row table:style-name="Таблица10.1">
          <table:table-cell table:style-name="Таблица10.A1" office:value-type="string">
            <text:p text:style-name="P118">403401, Россия, Волгоградская обл., </text:p>
            <text:p text:style-name="P118">Кумылженский район, ст-ца Кумылженская,</text:p>
            <text:p text:style-name="P119"><text:span text:style-name="T31"><text:s/>ул. Чехова, дом №1а</text:span></text:p>
          </table:table-cell>
          <table:table-cell table:style-name="Таблица10.A1" office:value-type="string">
            <text:p text:style-name="P155">тел. 8-844-62-6-20-43</text:p>
            <text:p text:style-name="P156"><text:span text:style-name="T26">E-mail: </text:span><text:a xlink:type="simple" xlink:href="mailto:kumylgasosh2@nm.ru"><text:span text:style-name="Internet_20_link"><text:span text:style-name="T33">k</text:span></text:span></text:a><text:a xlink:type="simple" xlink:href="mailto:kumylgasosh2@nm.ru"><text:span text:style-name="Internet_20_link"><text:span text:style-name="T33">sh2@ksh2.ru</text:span></text:span></text:a></text:p>
          </table:table-cell>
        </table:table-row>
      </table:table>
      <text:p text:style-name="P159">__________________________________________________________________________________</text:p>
      <text:p text:style-name="P160">ПРИКАЗ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26">«<text:span text:style-name="T47">20</text:span>» <text:s/>января 2016г.</text:p>
          </table:table-cell>
          <table:table-cell table:style-name="Таблица11.A1" office:value-type="string">
            <text:p text:style-name="P153"/>
          </table:table-cell>
          <table:table-cell table:style-name="Таблица11.A1" office:value-type="string">
            <text:p text:style-name="P153"/>
          </table:table-cell>
          <table:table-cell table:style-name="Таблица11.A1" office:value-type="string">
            <text:p text:style-name="P154"><text:span text:style-name="T45">№</text:span><text:span text:style-name="T46">11</text:span></text:p>
          </table:table-cell>
        </table:table-row>
      </table:table>
      <text:p text:style-name="P117"/>
      <text:p text:style-name="P11">Об <text:span text:style-name="T1">организации II</text:span> <text:span text:style-name="T1">Кумылженских районных </text:span>Рождественских <text:span text:style-name="T1">образовательных </text:span><text:s/>чтени<text:span text:style-name="T1">й</text:span>.</text:p>
      <text:p text:style-name="P2"/>
      <text:p text:style-name="P12">На основании <text:s/><text:span text:style-name="T1">плана работы школы на 2015 — 2016 учебный год и с целью <text:s/></text:span><text:span text:style-name="T13">выявления, обобщения и распространения лучшего педагогического опыта работы по духовно-нравственному просвещению и воспитанию обучающихся в сфере государственного и церковного образования</text:span></text:p>
      <text:p text:style-name="P13"/>
      <text:p text:style-name="P2">ПРИКАЗЫВАЮ:</text:p>
      <text:p text:style-name="P2"/>
      <text:list xml:id="list3622088913395709253" text:style-name="WW8Num1">
        <text:list-item>
          <text:p text:style-name="P89">Провести 12 февраля в 12.30 часов II Кумылженских районные Рождественские образовательные <text:s/>чтения.</text:p>
        </text:list-item>
        <text:list-item>
          <text:p text:style-name="P89">Утвердить положение о проведении II Кумылженских районных Рождественских образовательных <text:s/>чтений.(Приложение №1)</text:p>
        </text:list-item>
        <text:list-item>
          <text:p text:style-name="P89">Утвердить положение <text:s text:c="2"/>о Кумылженских районных детских <text:s/><text:span text:style-name="T14">Рождественских образовательных <text:s/>чтений.</text:span>(Приложение №2)</text:p>
        </text:list-item>
        <text:list-item>
          <text:p text:style-name="P100">Типикину Н.В., учителя русского языка и литературы, назначить ответственной за проведение чтений.</text:p>
        </text:list-item>
        <text:list-item>
          <text:p text:style-name="P100">Утвердить план проведения мероприятия до 12.02.2016г.(Приложение №3)</text:p>
        </text:list-item>
        <text:list-item>
          <text:p text:style-name="P100">Патрину Н.И., учителя начальных классов, назначить ответственной за ведение чтений.</text:p>
        </text:list-item>
        <text:list-item>
          <text:p text:style-name="P100">Классным руководителям 1- 11 классов организовать благотворительную ярмарку 12 февраля 2016 в 12.30часов.</text:p>
        </text:list-item>
        <text:list-item>
          <text:p text:style-name="P100">Воспитателям ГПД организовать выставку рисунков и поделок «Рождественские встречи»</text:p>
        </text:list-item>
        <text:list-item>
          <text:p text:style-name="P100">Назначить Сидорову Г.Н., Локтионову Н.Н., Васильеву Н.С., Терентьеву Н.А. ответственными за встречу и регистрацию участников чтений.</text:p>
        </text:list-item>
        <text:list-item>
          <text:p text:style-name="P100">Назначить Малахову Е.Н., Кириличеву Л.Г. ответственными за изготовление буклета, оформление зала и раздаточного материала.</text:p>
        </text:list-item>
        <text:list-item>
          <text:p text:style-name="P89">Создать экспертный совет по <text:span text:style-name="T17">оценк</text:span><text:span text:style-name="T16">е</text:span><text:span text:style-name="T17"> творческих работ. </text:span><text:span text:style-name="T16">(Приложение №3)</text:span></text:p>
        </text:list-item>
        <text:list-item>
          <text:p text:style-name="P101">Контроль за исполнением приказа оставляю за собой.</text:p>
        </text:list-item>
      </text:list>
      <text:p text:style-name="P14"/>
      <text:p text:style-name="P15">Приложение</text:p>
      <text:list xml:id="list8719750317545291198" text:style-name="L1">
        <text:list-item>
          <text:p text:style-name="P90">Положение о проведении II Кумылженских районных Рождественских образовательных <text:s/>чтений на <text:span text:style-name="T47">3</text:span>л. в 1экз.</text:p>
        </text:list-item>
        <text:list-item>
          <text:p text:style-name="P90"><text:soft-page-break/>Положение <text:s text:c="2"/>о Кумылженских районных детских <text:s/><text:span text:style-name="T14">Рождественских образовательных <text:s/>чтений на </text:span><text:span text:style-name="T15">8</text:span><text:span text:style-name="T14">л. в 1экз.</text:span></text:p>
        </text:list-item>
        <text:list-item>
          <text:p text:style-name="P97">План проведения I Кумылженских районных Рождественских образовательных <text:s/>чтений на1л в 1 экз.</text:p>
        </text:list-item>
        <text:list-item>
          <text:p text:style-name="P90"><text:span text:style-name="T14">Состав экспертного <text:s/>совета по </text:span><text:span text:style-name="T17">оценк</text:span><text:span text:style-name="T16">е</text:span><text:span text:style-name="T17"> творческих работ </text:span><text:span text:style-name="T16">на 1л. В 1 экз.</text:span></text:p>
        </text:list-item>
      </text:list>
      <text:p text:style-name="P2"/>
      <text:p text:style-name="P16">Директор МКОУ КСШ №2<text:tab/><text:tab/><text:tab/><text:tab/>Житникова С.Н.</text:p>
      <text:p text:style-name="P16"/>
      <text:p text:style-name="P16">С приказом ознакомлены:</text:p>
      <text:list xml:id="list3100785834079687407" text:style-name="L35">
        <text:list-item>
          <text:p text:style-name="P93">________________<text:tab/>_________________<text:tab/>_________________</text:p>
        </text:list-item>
        <text:list-item>
          <text:p text:style-name="P93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  <text:list-item>
          <text:p text:style-name="P94">________________<text:tab/>_________________<text:tab/>_________________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1">Приложение</text:span> <text:span text:style-name="T24">№1 к приказу от 20.01.2016 №11</text:span><text:tab/></text:p>
      <text:p text:style-name="P69"/>
      <text:p text:style-name="P69">Муниципальное казённое общеобразовательное учреждение </text:p>
      <text:p text:style-name="P69">Кумылженская средняя школа № 2 </text:p>
      <text:p text:style-name="P69">Кумылженского муниципального района Волгоградской области </text:p>
      <text:p text:style-name="P69">(МКОУ КСШ № 2)</text:p>
      <table:table table:name="Таблица8" table:style-name="Таблица8">
        <table:table-column table:style-name="Таблица8.A" table:number-columns-repeated="2"/>
        <table:table-row table:style-name="Таблица8.1">
          <table:table-cell table:style-name="Таблица8.A1" office:value-type="string">
            <text:p text:style-name="P32">403401, Россия, Волгоградская обл., </text:p>
            <text:p text:style-name="P32">Кумылженский район, ст-ца Кумылженская,</text:p>
            <text:p text:style-name="P32"><text:s/>ул. Чехова, дом №1а</text:p>
          </table:table-cell>
          <table:table-cell table:style-name="Таблица8.A1" office:value-type="string">
            <text:p text:style-name="P87">тел. 8-844-62-6-20-43</text:p>
            <text:p text:style-name="P88"><text:span text:style-name="T26">E-mail: </text:span><text:a xlink:type="simple" xlink:href="mailto:kumylgasosh2@nm.ru"><text:span text:style-name="Internet_20_link"><text:span text:style-name="T33">k</text:span></text:span></text:a><text:a xlink:type="simple" xlink:href="mailto:kumylgasosh2@nm.ru"><text:span text:style-name="Internet_20_link"><text:span text:style-name="T33">sh2@ksh2.ru</text:span></text:span></text:a></text:p>
          </table:table-cell>
        </table:table-row>
      </table:table>
      <text:p text:style-name="P34"/>
      <text:p text:style-name="P40">ПОЛОЖЕНИЕ</text:p>
      <text:p text:style-name="P41"/>
      <text:p text:style-name="P41">О <text:s/><text:span text:style-name="T21">КУМЫЛЖЕНСКИХ РАЙОННЫХ</text:span> РОЖДЕСТВЕНСКИХ </text:p>
      <text:p text:style-name="P41">ОБРАЗОВАТЕЛЬНЫХ ЧТЕНИЯХ</text:p>
      <text:p text:style-name="P41"/>
      <text:p text:style-name="P45"><text:span text:style-name="T2"><text:s/></text:span><text:span text:style-name="T8">«</text:span><text:span text:style-name="T11">Практический опыт и перспективы в области духовно – нравственного воспитания.</text:span><text:span text:style-name="T8">»</text:span></text:p>
      <text:p text:style-name="P40"/>
      <text:p text:style-name="P45"><text:span text:style-name="T12">I</text:span><text:span text:style-name="T2">. Общие положения</text:span></text:p>
      <text:p text:style-name="P41"/>
      <text:p text:style-name="P42">1. <text:span text:style-name="T21">Кумылженские Районные</text:span> Рождественские образовательные чтения (далее <text:s/>- <text:s/>Чтения) проводятся ежегодно с целью обсуждения широкого круга вопросов, связанных с проблемами духовно-нравственного просвещения и воспитания подрастающего поколения и дальнейшего объединения усилий Церкви, общества и государства в утверждении традиционных духовно-нравственных и культурно-исторических ценностей российского общества.</text:p>
      <text:p text:style-name="P42">2. Организатор<text:span text:style-name="T34">ами</text:span> Чтений является <text:span text:style-name="T21">Кумылженский Свято <text:s/>- Троицкий приход и</text:span> <text:span text:style-name="T21">МКОУ <text:s/>КСШ №2</text:span></text:p>
      <text:p text:style-name="P42"/>
      <text:p text:style-name="P45"><text:span text:style-name="T12">II</text:span><text:span text:style-name="T2">. Основные цели и задачи Чтений</text:span></text:p>
      <text:p text:style-name="P42"/>
      <text:p text:style-name="P42">- обсуждение актуальных вопросов духовно-нравственного воспитания, теологического образования и религиозного просвещения; </text:p>
      <text:p text:style-name="P42">- выявление, обобщение и распространение лучшего педагогического опыта работы по духовно-нравственному просвещению и воспитанию обучающихся в сфере государственного и церковного образования; </text:p>
      <text:p text:style-name="P42">- развитие взаимодействия <text:s/>Церкви, общества и государства <text:s/>в сфере духовно-нравственного воспитания детей и молодежи на основе православных традиций российского общества.</text:p>
      <text:p text:style-name="P41"/>
      <text:p text:style-name="P45"><text:span text:style-name="T12">III</text:span><text:span text:style-name="T2">. Участники Чтений</text:span></text:p>
      <text:p text:style-name="P41"/>
      <text:p text:style-name="P42"><text:span text:style-name="T34">1</text:span>. Участниками Чтений <text:s/>могут быть представители государственных, общественных и религиозных организаций, занимающиеся вопросами духовно-нравственного воспитания и развития детей и молодежи, и <text:s/>все заинтересованные лица.</text:p>
      <text:p text:style-name="P43">2.Для участия принимаются работы по следующим направлениям:</text:p>
      <text:p text:style-name="P43"><text:soft-page-break/>- <text:span text:style-name="T43">Изучение</text:span> пр<text:span text:style-name="T43">а</text:span>вославной культуры в современной школе: проблемы и перспективы.</text:p>
      <text:p text:style-name="P43">- <text:span text:style-name="T43">Сотрудничество</text:span> церкви и школы в режиме партнерства.</text:p>
      <text:p text:style-name="P43">- <text:span text:style-name="T43">Духовно – нравственное воспитание обучающихся на предметных уроках.</text:span></text:p>
      <text:p text:style-name="P43">- <text:span text:style-name="T43">Духовно – нравственное воспитание во внеурочной деятельности обучающихся.</text:span></text:p>
      <text:p text:style-name="P43">- Личный опыт работы по формированию духовно – нравственного воспитания.</text:p>
      <text:p text:style-name="P42"/>
      <text:p text:style-name="P1"><text:span text:style-name="T12">IV</text:span><text:span text:style-name="T2">. Организация и порядок проведения Чтений</text:span></text:p>
      <text:p text:style-name="P65"><text:span text:style-name="T34">1</text:span>. Для участия в Чтениях желающие представляют <text:span text:style-name="T21">заявку, </text:span>тексты докладов, выступлений, исследовательские, творческие проекты.</text:p>
      <text:p text:style-name="P65">6. Чтения проводятся ежегодно в <text:span text:style-name="T21">феврале</text:span>. </text:p>
      <text:p text:style-name="P59"><text:s text:c="7"/>7. <text:s/>Подготовку и проведение Чтений осуществляет оргкомитет.</text:p>
      <text:p text:style-name="P59"><text:s text:c="7"/>8. Оргкомитет является исполнительным органом и несет ответственность за организацию и проведение Чтений, их делопроизводство, осуществляет мероприятия по проведению Чтений и подведению итогов. </text:p>
      <text:p text:style-name="P67">9. Состав оргкомитета Чтений определяют организаторы чтений. </text:p>
      <text:p text:style-name="P67">10. Состав оргкомитета <text:s/>Чтений формируется из числа представителей духовенства, государственных органов, педагогической <text:s/>и родительской общественности. </text:p>
      <text:p text:style-name="P59">11. Функции организационного комитета:</text:p>
      <text:p text:style-name="P59">-<text:span text:style-name="T34">ежегодно определяет направление тематики выступлений;</text:span></text:p>
      <text:p text:style-name="P58">- назначает сроки и порядок проведения Чтений;</text:p>
      <text:p text:style-name="P58">- разрабатывает программу проведения Чтений;</text:p>
      <text:p text:style-name="P59">- организует проведение Чтений в соответствии с Положением об <text:span text:style-name="T21">Кумылженских районных</text:span> Рождественских образовательных чтениях и программой;</text:p>
      <text:p text:style-name="P59">- организует информационную поддержку Чтений;</text:p>
      <text:p text:style-name="P59">- организует выдачу сертификатов участникам, <text:s/>подготовившим доклады и выступившим на Чтениях.</text:p>
      <text:p text:style-name="P59"><text:s/>12. В целях повышения эффективности подготовки Чтений организационный комитет <text:s/>может избирать исполнительный комитет, рабочие группы, которые выполняют определенные поручения. <text:s/></text:p>
      <text:p text:style-name="P59"><text:s text:c="9"/></text:p>
      <text:p text:style-name="P9">V. Требования к оформлению работ</text:p>
      <text:p text:style-name="P59"><text:s text:c="6"/>13.Объем материалов составляет от 3 до 5 полных страниц формата А4, ориентация бумаги книжная. Материалы предоставляются в следующем виде:</text:p>
      <text:p text:style-name="P59">- в редакторе MicrosoftWord 2003; </text:p>
      <text:p text:style-name="P59">- шрифт «Times New Roman», кегль - 14, выравнивание по ширине, без автоматического переноса, цвет - черный;</text:p>
      <text:p text:style-name="P59">-межстрочный интервал – полуторный;</text:p>
      <text:p text:style-name="P59">-поля со всех сторон по 2 см;</text:p>
      <text:p text:style-name="P59">-абзацный отступ 1,25см;</text:p>
      <text:p text:style-name="P59">-страницы не нумеруются.</text:p>
      <text:p text:style-name="P27">14. Порядок расположения (структура) текста.</text:p>
      <text:p text:style-name="P27">Вверху справа печатается полужирным курсивом фамилия, инициалы автора (ов), полное название организации. Название доклада печатается полужирным шрифтом с выравниванием посередине, точка в конце заголовка не ставится.</text:p>
      <text:p text:style-name="P27"><text:soft-page-break/>После отступа печатается текст. Через пробел печатается список литературы, где указываются только цитируемые источники.</text:p>
      <text:p text:style-name="P27">15. Оформление ссылок.</text:p>
      <text:p text:style-name="P27">Ссылки на литературу печатаются внутри статьи в квадратных скобках после цитаты соответственно порядку упоминания в тексте. Сначала указывается номер источника, а затем, после запятой - номер страницы: [3, с.121]. Ссылки на несколько источников с указанием страниц разделяются между собой точкой с запятой [2; 3; 5]. Автоматические сноски запрещены! <text:s/></text:p>
      <text:p text:style-name="P28">16. Наличие демонстрационного материала приветствуется.</text:p>
      <text:p text:style-name="P27"/>
      <text:p text:style-name="P31"><text:span text:style-name="T12">VI</text:span><text:span text:style-name="T2">. </text:span><text:span text:style-name="T5">Сроки и этапы проведения Чтений</text:span></text:p>
      <text:p text:style-name="P27"/>
      <text:list xml:id="list5579645932294391922" text:style-name="L2">
        <text:list-item>
          <text:p text:style-name="P102">Рождественские чтениея проводятся в 2 этапа:</text:p>
        </text:list-item>
      </text:list>
      <text:list xml:id="list2545444877888534703" text:style-name="L3">
        <text:list-item>
          <text:p text:style-name="P103">11.01.2015 по <text:span text:style-name="T43">09</text:span>.02.2015 – подача заявок на участие <text:s/><text:span text:style-name="T43">и эл. вариант выступления </text:span>в Чтениях; </text:p>
        </text:list-item>
        <text:list-item>
          <text:p text:style-name="P103">12.02.2015 – подведение итогов и награждение участников.</text:p>
        </text:list-item>
      </text:list>
      <text:list xml:id="list111753219674478" text:continue-list="list5579645932294391922" text:style-name="L2">
        <text:list-item>
          <text:p text:style-name="P104"><text:s/>По итогам публичной защиты участникам, подготовившим доклады, выдается сертификат об участии в Чтениях.</text:p>
        </text:list-item>
        <text:list-item>
          <text:p text:style-name="P104"><text:s/>По итогам Чтений издается сборник материалов.</text:p>
        </text:list-item>
        <text:list-item>
          <text:p text:style-name="P105">Всем участникам к <text:span text:style-name="T44">Чтений</text:span> выдается свидетельство. </text:p>
        </text:list-item>
      </text:list>
      <text:p text:style-name="P27"/>
      <text:p text:style-name="P25">Приложение 1</text:p>
      <text:p text:style-name="P25"/>
      <text:p text:style-name="P26">Заявка на участие</text:p>
      <text:p text:style-name="P26"><text:s/>в <text:s/>Кумылженских районных Рождественских образовательных чтениях.</text:p>
      <text:p text:style-name="P29">(подается в элеектронном виде на следующий адрес: ksh2@ksh2.ru)</text:p>
      <text:p text:style-name="P26"/>
      <text:p text:style-name="P26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83">Наименование учебного заведения</text:p>
          </table:table-cell>
          <table:table-cell table:style-name="Таблица9.B1" office:value-type="string">
            <text:p text:style-name="P76"/>
          </table:table-cell>
        </table:table-row>
        <table:table-row>
          <table:table-cell table:style-name="Таблица9.A2" office:value-type="string">
            <text:p text:style-name="P83">Тема доклада, выступления</text:p>
          </table:table-cell>
          <table:table-cell table:style-name="Таблица9.B2" office:value-type="string">
            <text:p text:style-name="P76"/>
          </table:table-cell>
        </table:table-row>
        <table:table-row>
          <table:table-cell table:style-name="Таблица9.A2" office:value-type="string">
            <text:p text:style-name="P83">ФИО докладчика (ов)</text:p>
          </table:table-cell>
          <table:table-cell table:style-name="Таблица9.B2" office:value-type="string">
            <text:p text:style-name="P76"/>
          </table:table-cell>
        </table:table-row>
        <table:table-row>
          <table:table-cell table:style-name="Таблица9.A2" office:value-type="string">
            <text:p text:style-name="P83">Электронный адрес</text:p>
          </table:table-cell>
          <table:table-cell table:style-name="Таблица9.B2" office:value-type="string">
            <text:p text:style-name="P76"/>
          </table:table-cell>
        </table:table-row>
        <table:table-row>
          <table:table-cell table:style-name="Таблица9.A2" office:value-type="string">
            <text:p text:style-name="P84">Контактный телефон</text:p>
          </table:table-cell>
          <table:table-cell table:style-name="Таблица9.B2" office:value-type="string">
            <text:p text:style-name="P76"/>
          </table:table-cell>
        </table:table-row>
      </table:table>
      <text:p text:style-name="P26"/>
      <text:p text:style-name="P25"/>
      <text:p text:style-name="P158"><text:span text:style-name="T49">Приложение</text:span><text:span text:style-name="T48"> </text:span><text:span text:style-name="T50">№</text:span><text:span text:style-name="T51">2</text:span><text:span text:style-name="T50"> к приказу от 20.01.2016 №11</text:span><text:tab/></text:p>
      <text:p text:style-name="P127"/>
      <text:p text:style-name="P127">Муниципальное казённое общеобразовательное учреждение </text:p>
      <text:p text:style-name="P68">Кумылженская средняя школа № 2 </text:p>
      <text:p text:style-name="P68">Кумылженского муниципального района Волгоградской области </text:p>
      <text:p text:style-name="P68">(МКОУ КСШ № 2)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32">403401, Россия, Волгоградская обл., </text:p>
            <text:p text:style-name="P32">Кумылженский район, ст-ца Кумылженская,</text:p>
            <text:p text:style-name="P32"><text:s/>ул. Чехова, дом №1а</text:p>
          </table:table-cell>
          <table:table-cell table:style-name="Таблица2.A1" office:value-type="string">
            <text:p text:style-name="P86">тел. 8-844-62-6-20-43</text:p>
            <text:p text:style-name="P88"><text:span text:style-name="T25">E-mail: </text:span><text:a xlink:type="simple" xlink:href="mailto:kumylgasosh2@nm.ru"><text:span text:style-name="Internet_20_link"><text:span text:style-name="T32">k</text:span></text:span></text:a><text:a xlink:type="simple" xlink:href="mailto:kumylgasosh2@nm.ru"><text:span text:style-name="Internet_20_link"><text:span text:style-name="T32">sh2@ksh2.ru</text:span></text:span></text:a></text:p>
          </table:table-cell>
        </table:table-row>
      </table:table>
      <text:p text:style-name="P33"/>
      <text:p text:style-name="P35">ПОЛОЖЕНИЕ</text:p>
      <text:p text:style-name="P37"/>
      <text:p text:style-name="P37">О <text:s/><text:span text:style-name="T21">КУМЫЛЖЕНСКИХ РАЙОННЫХ</text:span> <text:s/><text:span text:style-name="T22">ДЕТСКИХ </text:span>РОЖДЕСТВЕНСКИХ </text:p>
      <text:p text:style-name="P37">ОБРАЗОВАТЕЛЬНЫХ ЧТЕНИЯХ</text:p>
      <text:p text:style-name="P37"/>
      <text:p text:style-name="P44"><text:span text:style-name="T2"><text:s/></text:span><text:span text:style-name="T8">«</text:span><text:span text:style-name="T9">Святой Руси заступник — </text:span><text:span text:style-name="T10">преподобный Серафим Саровский</text:span><text:span text:style-name="T8">»</text:span></text:p>
      <text:p text:style-name="P35"/>
      <text:p text:style-name="P36">I. Общие положения</text:p>
      <text:p text:style-name="P37"/>
      <text:p text:style-name="P38">1. <text:span text:style-name="T21">Кумылженские районные</text:span> Рождественские образовательные чтения (далее <text:s/>- <text:s/>Чтения) проводятся ежегодно с целью обсуждения широкого круга вопросов, связанных с проблемами духовно-нравственного просвещения и воспитания подрастающего поколения и дальнейшего объединения усилий Церкви, общества и государства в утверждении традиционных духовно-нравственных и культурно-исторических ценностей российского общества.</text:p>
      <text:p text:style-name="P38">2. Организатор<text:span text:style-name="T34">ами</text:span> Чтений является <text:span text:style-name="T21">Кумылженский Свято <text:s/>- Троицкий приход и</text:span> <text:span text:style-name="T21">МКОУ <text:s/>КСШ №2</text:span></text:p>
      <text:p text:style-name="P38"/>
      <text:p text:style-name="P36">II. Основные цели и задачи Чтений</text:p>
      <text:p text:style-name="P39">ЦЕЛИ:</text:p>
      <text:list xml:id="list841229132084298000" text:style-name="L4">
        <text:list-item>
          <text:p text:style-name="P106">духовно – нравственное и патриотическое воспитание учащихся путем привлечения к русской духовной культуре;</text:p>
        </text:list-item>
        <text:list-item>
          <text:p text:style-name="P107"><text:span text:style-name="T22">формирование чувства сопричастности к культурному наследию русского народа и ответственности за его сохранение и развитие</text:span>; </text:p>
        </text:list-item>
        <text:list-item>
          <text:p text:style-name="P109">активизация творческой <text:s/><text:span text:style-name="T35">познавательной</text:span> деятельности <text:s/>учащихся образовательных <text:s/>организаций.</text:p>
        </text:list-item>
      </text:list>
      <text:p text:style-name="P48">ЗАДАЧИ:</text:p>
      <text:list xml:id="list427448491114772719" text:style-name="L5">
        <text:list-item>
          <text:p text:style-name="P116"><text:span text:style-name="T3">активизировать учебно – исследовательскую и просветительскую работу по <text:s/>изучению отечественной православной культуры</text:span><text:span text:style-name="T2">;</text:span></text:p>
        </text:list-item>
        <text:list-item>
          <text:p text:style-name="P116"><text:span text:style-name="T3">совершенствовать навыки работы с научной</text:span><text:span text:style-name="T2"> </text:span><text:span text:style-name="T3">литературой, опыт публичных выступлений;</text:span></text:p>
        </text:list-item>
        <text:list-item>
          <text:p text:style-name="P110">воспитывать чувства гражданственности и патриотизма, бережного отношения к духовному историческому наследию родного Отечества.</text:p>
        </text:list-item>
      </text:list>
      <text:p text:style-name="P37"/>
      <text:p text:style-name="P36">III. Участники Чтений</text:p>
      <text:p text:style-name="P46">Участниками Чтений <text:s/>могут быть <text:span text:style-name="T36">учащиеся 4- 11 классов образовательных учреждений.</text:span></text:p>
      <text:p text:style-name="P46"/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70">Напр<text:span text:style-name="T23">а</text:span>вление</text:p>
          </table:table-cell>
          <table:table-cell table:style-name="Таблица3.B1" office:value-type="string">
            <text:p text:style-name="P70">Возрастная группа</text:p>
          </table:table-cell>
        </table:table-row>
        <table:table-row>
          <table:table-cell table:style-name="Таблица3.A2" office:value-type="string">
            <text:p text:style-name="P70">Поэтический текст (стихотворение, проза, сказка)</text:p>
          </table:table-cell>
          <table:table-cell table:style-name="Таблица3.B2" office:value-type="string">
            <text:p text:style-name="P70">4-11 класс</text:p>
          </table:table-cell>
        </table:table-row>
        <table:table-row>
          <table:table-cell table:style-name="Таблица3.A2" office:value-type="string">
            <text:p text:style-name="P70">Доклады </text:p>
          </table:table-cell>
          <table:table-cell table:style-name="Таблица3.B2" office:value-type="string">
            <text:p text:style-name="P70">4-5 класс</text:p>
          </table:table-cell>
        </table:table-row>
        <table:table-row>
          <table:table-cell table:style-name="Таблица3.A2" office:value-type="string">
            <text:p text:style-name="P70">Исторический реферат</text:p>
          </table:table-cell>
          <table:table-cell table:style-name="Таблица3.B2" office:value-type="string">
            <text:p text:style-name="P70">6-8 класс</text:p>
          </table:table-cell>
        </table:table-row>
        <table:table-row>
          <table:table-cell table:style-name="Таблица3.A2" office:value-type="string">
            <text:p text:style-name="P70">Историческое эссе</text:p>
          </table:table-cell>
          <table:table-cell table:style-name="Таблица3.B2" office:value-type="string">
            <text:p text:style-name="P70">9-11 класс</text:p>
          </table:table-cell>
        </table:table-row>
      </table:table>
      <text:p text:style-name="P46"/>
      <text:p text:style-name="P38"/>
      <text:p text:style-name="P3"><text:span text:style-name="T2">IV. </text:span><text:span text:style-name="T4">Тематика творческих работ.</text:span></text:p>
      <text:p text:style-name="P5"/>
      <text:p text:style-name="P4"><text:span text:style-name="T4">4-</text:span><text:span text:style-name="T2">8 классы.</text:span></text:p>
      <text:p text:style-name="P5"/>
      <text:list xml:id="list1643894862321863160" text:style-name="L6">
        <text:list-item>
          <text:p text:style-name="P98">Святой Серафим Саровский.</text:p>
        </text:list-item>
        <text:list-item>
          <text:p text:style-name="P98">Преподобный Серафим Саровский и русская история.</text:p>
        </text:list-item>
        <text:list-item>
          <text:p text:style-name="P98">Диевская обитель.</text:p>
        </text:list-item>
        <text:list-item>
          <text:p text:style-name="P98">Успенская Саровская пустыня.</text:p>
        </text:list-item>
      </text:list>
      <text:p text:style-name="P6"/>
      <text:p text:style-name="P6">9-11 классы.</text:p>
      <text:p text:style-name="P6"/>
      <text:list xml:id="list1539188869380520870" text:style-name="L7">
        <text:list-item>
          <text:p text:style-name="P99">Влияние Преподобного Сера<text:span text:style-name="T35">ф</text:span>има Саровского на духовную жизнь страны.</text:p>
        </text:list-item>
        <text:list-item>
          <text:p text:style-name="P99">Храмы, монастыри, гимназии, приюты и иные православные организации, посвященные святому праведному Серафиму Саровскому.</text:p>
        </text:list-item>
        <text:list-item>
          <text:p text:style-name="P99">Почему почитают Серафима Саровского.</text:p>
        </text:list-item>
        <text:list-item>
          <text:p text:style-name="P99">Диевская обитель.</text:p>
        </text:list-item>
        <text:list-item>
          <text:p text:style-name="P99">Успенская Саровская пустыня.</text:p>
        </text:list-item>
      </text:list>
      <text:p text:style-name="P7"/>
      <text:p text:style-name="P8">V. Организация и порядок проведения Чтений.</text:p>
      <text:p text:style-name="P7"/>
      <text:p text:style-name="P64"><text:span text:style-name="T34">1</text:span>. Для участия в Чтениях желающие представляют <text:span text:style-name="T21">заявку, </text:span>тексты докладов, выступлений, исследовательские, творческие проекты.</text:p>
      <text:p text:style-name="P64">6. Чтения проводятся ежегодно в <text:span text:style-name="T21">феврале</text:span>. </text:p>
      <text:p text:style-name="P46"><text:s text:c="7"/>7. <text:s/>Подготовку и проведение Чтений осуществляет оргкомитет.</text:p>
      <text:p text:style-name="P46"><text:s text:c="7"/>8. Оргкомитет является исполнительным органом и несет ответственность за организацию и проведение Чтений, их делопроизводство, осуществляет мероприятия по проведению Чтений и подведению итогов. </text:p>
      <text:p text:style-name="P66">9. Состав оргкомитета Чтений определяют организаторы чтений. </text:p>
      <text:p text:style-name="P66">10. Состав оргкомитета <text:s/>Чтений формируется из числа представителей духовенства, государственных органов, педагогической <text:s/>и родительской общественности. </text:p>
      <text:p text:style-name="P46">11. Функции организационного комитета:</text:p>
      <text:p text:style-name="P46">-<text:span text:style-name="T34">ежегодно определяет направление тематики выступлений;</text:span></text:p>
      <text:p text:style-name="P47">- назначает сроки и порядок проведения Чтений;</text:p>
      <text:p text:style-name="P47">- разрабатывает программу проведения Чтений;</text:p>
      <text:p text:style-name="P46">- организует проведение Чтений в соответствии с Положением об <text:span text:style-name="T21">Кумылженских районных</text:span> Рождественских образовательных чтениях и программой;</text:p>
      <text:p text:style-name="P46">- организует информационную поддержку Чтений;</text:p>
      <text:p text:style-name="P46"><text:soft-page-break/>- организует выдачу сертификатов участникам, <text:s/>подготовившим доклады и выступившим на Чтениях.</text:p>
      <text:p text:style-name="P46"><text:s/>12. В целях повышения эффективности подготовки Чтений организационный комитет <text:s/>может избирать исполнительный комитет, рабочие группы, которые выполняют определенные поручения. <text:s/></text:p>
      <text:p text:style-name="P46"><text:s text:c="9"/></text:p>
      <text:p text:style-name="P8">V. Требования к оформлению работ</text:p>
      <text:list xml:id="list2360751243203661179" text:style-name="L8">
        <text:list-item>
          <text:p text:style-name="P108">Объем <text:span text:style-name="T37">доклада составляет</text:span> <text:span text:style-name="T37">не более</text:span> 5 страниц формата А4, ориентация бумаги книжная. Материалы предоставляются в следующем виде:</text:p>
        </text:list-item>
      </text:list>
      <text:p text:style-name="P46">- в редакторе MicrosoftWord 2003; </text:p>
      <text:p text:style-name="P46">- шрифт «Times New Roman», кегль - 14, выравнивание по ширине, без автоматического переноса, цвет - черный;</text:p>
      <text:p text:style-name="P46">-межстрочный интервал – полуторный;</text:p>
      <text:p text:style-name="P46">-поля со всех сторон по 2 см;</text:p>
      <text:p text:style-name="P46">-абзацный отступ 1,25см;</text:p>
      <text:p text:style-name="P46">-страницы не нумеруются.</text:p>
      <text:list xml:id="list111753340674348" text:continue-numbering="true" text:style-name="L8">
        <text:list-item>
          <text:p text:style-name="P108">Объем <text:span text:style-name="T37">реферата составляет</text:span> <text:span text:style-name="T37">не более 10 <text:s/></text:span><text:s/>страниц формата А4, ориентация бумаги книжная. Материалы предоставляются в следующем виде:</text:p>
        </text:list-item>
      </text:list>
      <text:p text:style-name="P46">- в редакторе MicrosoftWord 2003; </text:p>
      <text:p text:style-name="P46">- шрифт «Times New Roman», кегль - 14, выравнивание по ширине, без автоматического переноса, цвет - черный;</text:p>
      <text:p text:style-name="P46">-межстрочный интервал – полуторный;</text:p>
      <text:p text:style-name="P46">-поля со всех сторон по 2 см;</text:p>
      <text:p text:style-name="P46">-абзацный отступ 1,25см;</text:p>
      <text:p text:style-name="P46">-страницы не нумеруются.</text:p>
      <text:p text:style-name="P46"/>
      <text:p text:style-name="P49">В работе должна прослеживаться четкая структура, иметься титульный<text:tab/> лист, список использованной литературы, при необходимости – приложение. Литература, на которую ссылается автор, оформляется после текста в алфовитном порядке с нумерацией. Ссылки на литературу в тексте даются в квадратных скобках: например, [10] или [10;с.23]. Автоматические сноски запрещены! <text:s/></text:p>
      <text:list xml:id="list111753295453182" text:continue-numbering="true" text:style-name="L8">
        <text:list-item>
          <text:p text:style-name="P108">Объем <text:span text:style-name="T37">исторического эссе составляет</text:span> <text:span text:style-name="T37">не более 8</text:span> <text:s/>страниц формата А4, ориентация бумаги книжная. Материалы предоставляются в следующем виде:</text:p>
        </text:list-item>
      </text:list>
      <text:p text:style-name="P46">- в редакторе MicrosoftWord 2003; </text:p>
      <text:p text:style-name="P46">- шрифт «Times New Roman», кегль - 14, выравнивание по ширине, без автоматического переноса, цвет - черный;</text:p>
      <text:p text:style-name="P46">-межстрочный интервал – полуторный;</text:p>
      <text:p text:style-name="P46">-поля со всех сторон по 2 см;</text:p>
      <text:p text:style-name="P46">-абзацный отступ 1,25см;</text:p>
      <text:p text:style-name="P49">-страницы не нумеруются.</text:p>
      <text:list xml:id="list111752835420914" text:continue-numbering="true" text:style-name="L8">
        <text:list-item>
          <text:p text:style-name="P111">Титульный лист оформляется:</text:p>
        </text:list-item>
      </text:list>
      <text:p text:style-name="P50">Муниципальное казённое образовательное учреждение</text:p>
      <text:p text:style-name="P50">Кумылженская средняя школа №2</text:p>
      <text:p text:style-name="P50"/>
      <text:p text:style-name="P50">направление творческой работы</text:p>
      <text:p text:style-name="P50">название творческой работы</text:p>
      <text:p text:style-name="P50"><text:soft-page-break/></text:p>
      <text:p text:style-name="P50"/>
      <text:p text:style-name="P51">учащийся Ф.И</text:p>
      <text:p text:style-name="P51">класс</text:p>
      <text:p text:style-name="P51">руководитель: ФИО(полностью),</text:p>
      <text:p text:style-name="P51">должность</text:p>
      <text:p text:style-name="P50"/>
      <text:p text:style-name="P50"/>
      <text:p text:style-name="P50">ст. Кумылженская, 2016</text:p>
      <text:p text:style-name="P50"/>
      <text:list xml:id="list111753760710474" text:continue-numbering="true" text:style-name="L8">
        <text:list-item>
          <text:p text:style-name="P112">Работы, не соответствующие указанным требованиям, не принимаются на участие в Рождественских чтениях.</text:p>
        </text:list-item>
        <text:list-item>
          <text:p text:style-name="P112">Образец заявки:</text:p>
        </text:list-item>
      </text:list>
      <text:p text:style-name="P52">Заявка на участие в <text:span text:style-name="T21">КУМЫЛЖЕНСКИХ РАЙОННЫХ</text:span> <text:s/><text:span text:style-name="T22">ДЕТСКИХ </text:span>РОЖДЕСТВЕНСКИХ ОБРАЗОВАТЕЛЬНЫХ ЧТЕНИ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row>
          <table:table-cell table:style-name="Таблица4.A1" office:value-type="string">
            <text:p text:style-name="P85">№</text:p>
          </table:table-cell>
          <table:table-cell table:style-name="Таблица4.A1" office:value-type="string">
            <text:p text:style-name="P85">ФИ участника</text:p>
          </table:table-cell>
          <table:table-cell table:style-name="Таблица4.A1" office:value-type="string">
            <text:p text:style-name="P85">Класс </text:p>
          </table:table-cell>
          <table:table-cell table:style-name="Таблица4.A1" office:value-type="string">
            <text:p text:style-name="P85">Направление </text:p>
          </table:table-cell>
          <table:table-cell table:style-name="Таблица4.A1" office:value-type="string">
            <text:p text:style-name="P85">Название </text:p>
          </table:table-cell>
          <table:table-cell table:style-name="Таблица4.F1" office:value-type="string">
            <text:p text:style-name="P60">ФИО(пролностью),</text:p>
            <text:p text:style-name="P60">должность</text:p>
          </table:table-cell>
        </table:table-row>
        <table:table-row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F2" office:value-type="string">
            <text:p text:style-name="P71"/>
          </table:table-cell>
        </table:table-row>
        <table:table-row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A2" office:value-type="string">
            <text:p text:style-name="P71"/>
          </table:table-cell>
          <table:table-cell table:style-name="Таблица4.F2" office:value-type="string">
            <text:p text:style-name="P71"/>
          </table:table-cell>
        </table:table-row>
      </table:table>
      <text:list xml:id="list111752989115530" text:continue-numbering="true" text:style-name="L8">
        <text:list-header>
          <text:p text:style-name="P112"/>
        </text:list-header>
      </text:list>
      <text:p text:style-name="P19">Директор ___________<text:tab/><text:tab/><text:tab/><text:tab/><text:tab/>Подпись________________ </text:p>
      <text:p text:style-name="P20">Место для печати</text:p>
      <text:p text:style-name="P21"/>
      <text:p text:style-name="P30"><text:span text:style-name="T2">VI. </text:span><text:span text:style-name="T5">Сроки и этапы проведения Чтений</text:span></text:p>
      <text:p text:style-name="P22"/>
      <text:list xml:id="list1552677204239830414" text:style-name="L9">
        <text:list-item>
          <text:p text:style-name="P113">Рождественские чтения проводятся в 2 этапа:</text:p>
        </text:list-item>
      </text:list>
      <text:p text:style-name="P53"><text:span text:style-name="T38">1 этап - </text:span>11.01.201<text:span text:style-name="T38">6</text:span> по <text:span text:style-name="T38">05</text:span>.02.201<text:span text:style-name="T38">6</text:span> – подача заявок <text:s/><text:span text:style-name="T38">и <text:s/>творческих работ </text:span>на участие в Чтениях; </text:p>
      <text:p text:style-name="P54">2 этап – 05.02.2016 по 11.02.2016 - экспертиза представленных творческих работ;</text:p>
      <text:p text:style-name="P54">3 этап – 12.02.2016 года – подведение итогов награждение победителей Рождественских чтений.</text:p>
      <text:p text:style-name="P61"><text:span text:style-name="T19"><text:tab/></text:span><text:span text:style-name="T20">Работы предоставляются не позднее 05.02.2016 года в МКОУ КСШ №2 по адресу:</text:span><text:span text:style-name="T27">403401, Россия, Волгоградская обл., </text:span><text:span text:style-name="T30">Кумылженский район, ст-ца Кумылженская,</text:span><text:span text:style-name="T28"> ул. Чехова, дом №1а </text:span><text:span text:style-name="T29">в бумажном и электронном варианте.</text:span></text:p>
      <text:p text:style-name="P62"/>
      <text:p text:style-name="P55"/>
      <text:p text:style-name="P24">VII. <text:span text:style-name="T23">Критерии оценки творческих работ.</text:span></text:p>
      <text:p text:style-name="P23"/>
      <text:list xml:id="list3981337908553123578" text:style-name="L10">
        <text:list-item>
          <text:p text:style-name="P114">Оргкомитет оставляет за собой право отклонить работу, не отвечающую тематике Рождествен<text:span text:style-name="T35">ски</text:span>х чтений и основным критериям данного положения. К Рождественским чтениям не допускаются работы, содержащие заимствованный текст(явное цитирование не возбраняется). Работа не должна быть уже опубликована в сети Интернет или других источниках; должна быть написана самостоятельно участником. Не допускаются работы, ранее принимавшие участие в других конкурсах. Работы не рецензируются и не возвращаются.</text:p>
        </text:list-item>
        <text:list-item>
          <text:p text:style-name="P115">Критерии оценки поэтического текста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office:value-type="string">
            <text:p text:style-name="P72">№</text:p>
          </table:table-cell>
          <table:table-cell table:style-name="Таблица1.A1" office:value-type="string">
            <text:p text:style-name="P72">Критерии </text:p>
          </table:table-cell>
          <table:table-cell table:style-name="Таблица1.C1" office:value-type="string">
            <text:p text:style-name="P72">Макс. Балл <text:s/></text:p>
          </table:table-cell>
        </table:table-row>
        <table:table-row>
          <table:table-cell table:style-name="Таблица1.A2" office:value-type="string">
            <text:list xml:id="list4580728394394193105" text:style-name="L11">
              <text:list-item>
                <text:p text:style-name="P128"/>
              </text:list-item>
            </text:list>
          </table:table-cell>
          <table:table-cell table:style-name="Таблица1.A2" office:value-type="string">
            <text:p text:style-name="P73">Фонетический критерий </text:p>
            <text:p text:style-name="P73">(анализ рифмы, метрики, орфографии, пунктуации)</text:p>
          </table:table-cell>
          <table:table-cell table:style-name="Таблица1.C2" office:value-type="string">
            <text:p text:style-name="P72">3</text:p>
          </table:table-cell>
        </table:table-row>
        <table:table-row>
          <table:table-cell table:style-name="Таблица1.A2" office:value-type="string">
            <text:list xml:id="list111752274374965" text:continue-numbering="true" text:style-name="L11">
              <text:list-item>
                <text:p text:style-name="P128"/>
              </text:list-item>
            </text:list>
          </table:table-cell>
          <table:table-cell table:style-name="Таблица1.A2" office:value-type="string">
            <text:p text:style-name="P73">Лексический критерий</text:p>
            <text:p text:style-name="P73">(анализ употребляемых слов, служащих обозначением соответствующих концептов)</text:p>
          </table:table-cell>
          <table:table-cell table:style-name="Таблица1.C2" office:value-type="string">
            <text:p text:style-name="P72">3</text:p>
          </table:table-cell>
        </table:table-row>
        <table:table-row>
          <table:table-cell table:style-name="Таблица1.A2" office:value-type="string">
            <text:list xml:id="list111752930455635" text:continue-numbering="true" text:style-name="L11">
              <text:list-item>
                <text:p text:style-name="P128"/>
              </text:list-item>
            </text:list>
          </table:table-cell>
          <table:table-cell table:style-name="Таблица1.A2" office:value-type="string">
            <text:p text:style-name="P73">Морфологический критерий</text:p>
            <text:p text:style-name="P73">(анализ слов на предмет частей речи и их категории)</text:p>
          </table:table-cell>
          <table:table-cell table:style-name="Таблица1.C2" office:value-type="string">
            <text:p text:style-name="P72">3</text:p>
          </table:table-cell>
        </table:table-row>
        <table:table-row>
          <table:table-cell table:style-name="Таблица1.A2" office:value-type="string">
            <text:list xml:id="list111752769274571" text:continue-numbering="true" text:style-name="L11">
              <text:list-item>
                <text:p text:style-name="P128"/>
              </text:list-item>
            </text:list>
          </table:table-cell>
          <table:table-cell table:style-name="Таблица1.A2" office:value-type="string">
            <text:p text:style-name="P74">Синтаксический критерий</text:p>
            <text:p text:style-name="P74">(анализ предложения — порядка слов и типов предложений, особенности синтаксической конструкции)</text:p>
          </table:table-cell>
          <table:table-cell table:style-name="Таблица1.C2" office:value-type="string">
            <text:p text:style-name="P72">3</text:p>
          </table:table-cell>
        </table:table-row>
        <table:table-row>
          <table:table-cell table:style-name="Таблица1.A2" office:value-type="string">
            <text:list xml:id="list111752193785670" text:continue-numbering="true" text:style-name="L11">
              <text:list-item>
                <text:p text:style-name="P128"/>
              </text:list-item>
            </text:list>
          </table:table-cell>
          <table:table-cell table:style-name="Таблица1.A2" office:value-type="string">
            <text:p text:style-name="P74">Текстовый критерий</text:p>
            <text:p text:style-name="P74">(анализ текста, его композиции, изобразительных средств)</text:p>
          </table:table-cell>
          <table:table-cell table:style-name="Таблица1.C2" office:value-type="string">
            <text:p text:style-name="P72">3</text:p>
          </table:table-cell>
        </table:table-row>
        <table:table-row>
          <table:table-cell table:style-name="Таблица1.A2" table:number-columns-spanned="2" office:value-type="string">
            <text:p text:style-name="P75">Максимальное количество баллов</text:p>
          </table:table-cell>
          <table:covered-table-cell/>
          <table:table-cell table:style-name="Таблица1.C2" office:value-type="string">
            <text:p text:style-name="P76"/>
          </table:table-cell>
        </table:table-row>
      </table:table>
      <text:list xml:id="list111753032173574" text:continue-list="list3981337908553123578" text:style-name="L10">
        <text:list-header>
          <text:p text:style-name="P114"/>
        </text:list-header>
        <text:list-item>
          <text:p text:style-name="P115">Критерии оценки <text:span text:style-name="T39">реферата</text:span></text:p>
        </text:list-item>
      </text:list>
      <text:p text:style-name="P5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2">№</text:p>
          </table:table-cell>
          <table:table-cell table:style-name="Таблица5.A1" office:value-type="string">
            <text:p text:style-name="P72">Критерии </text:p>
          </table:table-cell>
          <table:table-cell table:style-name="Таблица5.C1" office:value-type="string">
            <text:p text:style-name="P72">Макс. балл</text:p>
          </table:table-cell>
        </table:table-row>
        <table:table-row>
          <table:table-cell table:style-name="Таблица5.A2" office:value-type="string">
            <text:list xml:id="list7015949992925049579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Краткое обоснование актуальности темы:</text:p>
            <text:list xml:id="list8788156544555860592" text:style-name="L13">
              <text:list-item>
                <text:p text:style-name="P132">обоснование актуальности темы с научной точки зрения или из практических соображений;</text:p>
              </text:list-item>
              <text:list-item>
                <text:p text:style-name="P132">обоснование актуальности темы с обыденного уровня восприятия;</text:p>
              </text:list-item>
              <text:list-item>
                <text:p text:style-name="P132">отсутствие обоснования актуальности темы.</text:p>
              </text:list-item>
            </text:list>
          </table:table-cell>
          <table:table-cell table:style-name="Таблица5.C2" office:value-type="string">
            <text:p text:style-name="P77">2</text:p>
            <text:p text:style-name="P77">2</text:p>
            <text:p text:style-name="P77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5.A2" office:value-type="string">
            <text:list xml:id="list111752722930011" text:continue-list="list7015949992925049579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Обзор исследуемой литературы и других источников информации:</text:p>
            <text:list xml:id="list1944247908139471959" text:style-name="L14">
              <text:list-item>
                <text:p text:style-name="P133">краткий обзор исследуемой литературы с анализом его сильных и слабых сторон;</text:p>
              </text:list-item>
              <text:list-item>
                <text:p text:style-name="P133">краткий обзор исследуемой литературы с анализом <text:s/>сильных и слабых сторон отдельных источников;</text:p>
              </text:list-item>
              <text:list-item>
                <text:p text:style-name="P133">краткий обзор исследуемой литературы без анализа сильных и слабых сторон;</text:p>
              </text:list-item>
              <text:list-item>
                <text:p text:style-name="P133">краткий обзор исследуемой литературы с анализом его сильных и слабых сторон отсутствует;</text:p>
              </text:list-item>
            </text:list>
          </table:table-cell>
          <table:table-cell table:style-name="Таблица5.C2" office:value-type="string">
            <text:p text:style-name="P75">3</text:p>
            <text:p text:style-name="P75"/>
            <text:p text:style-name="P75">3</text:p>
            <text:p text:style-name="P75"/>
            <text:p text:style-name="P75">2</text:p>
            <text:p text:style-name="P75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5.A2" office:value-type="string">
            <text:list xml:id="list111751989860603" text:continue-list="list111752722930011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Структура работы:</text:p>
            <text:list xml:id="list4182265358833141605" text:style-name="L15">
              <text:list-item>
                <text:p text:style-name="P134">работа структурирована и грамотно оформлена;</text:p>
              </text:list-item>
              <text:list-item>
                <text:p text:style-name="P134">в работе отсутствует один из нескольких разделов;</text:p>
              </text:list-item>
              <text:list-item>
                <text:p text:style-name="P134">в работе плохо просматривается структура;</text:p>
              </text:list-item>
              <text:list-item>
                <text:p text:style-name="P134">работа не соответствует структуре реферата.</text:p>
              </text:list-item>
            </text:list>
          </table:table-cell>
          <table:table-cell table:style-name="Таблица5.C2" office:value-type="string">
            <text:p text:style-name="P75">3</text:p>
            <text:p text:style-name="P75">3</text:p>
            <text:p text:style-name="P75">2</text:p>
            <text:p text:style-name="P75">1</text:p>
            <text:p text:style-name="P75">0</text:p>
          </table:table-cell>
        </table:table-row>
        <table:table-row>
          <table:table-cell table:style-name="Таблица5.A2" office:value-type="string">
            <text:list xml:id="list111753737580601" text:continue-list="list111751989860603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Характер и уровень приводимых суждений и аргументов:</text:p>
            <text:list xml:id="list1794575704384468638" text:style-name="L16">
              <text:list-item>
                <text:p text:style-name="P135">суждения и аргументы раскрываются с опорой на теоретические положения и фактический материал;</text:p>
              </text:list-item>
              <text:list-item>
                <text:p text:style-name="P135">суждения и аргументы раскрываются с опорой на <text:soft-page-break/>теоретические положения, но без использования фактического материала;</text:p>
              </text:list-item>
              <text:list-item>
                <text:p text:style-name="P135">перечислены несколько аспектов проблемы без аргументации;</text:p>
              </text:list-item>
              <text:list-item>
                <text:p text:style-name="P135">суждения и аргументы отсутствуют.</text:p>
              </text:list-item>
            </text:list>
          </table:table-cell>
          <table:table-cell table:style-name="Таблица5.C2" office:value-type="string">
            <text:p text:style-name="P75">3</text:p>
            <text:p text:style-name="P75">3</text:p>
            <text:p text:style-name="P75"/>
            <text:p text:style-name="P75">2</text:p>
            <text:p text:style-name="P75"><text:soft-page-break/></text:p>
            <text:p text:style-name="P75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5.A2" office:value-type="string">
            <text:list xml:id="list111752374712866" text:continue-list="list111753737580601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Выявление собственного мнения учащегося, сформированного на основе работы с источниками и литературой:</text:p>
            <text:list xml:id="list2081693962647911678" text:style-name="L17">
              <text:list-item>
                <text:p text:style-name="P136">представлена и пояснена собственная позиция;</text:p>
              </text:list-item>
              <text:list-item>
                <text:p text:style-name="P136">собственная позиция представлена без пояснения;</text:p>
              </text:list-item>
              <text:list-item>
                <text:p text:style-name="P136">отсутствие собственной позиции.</text:p>
              </text:list-item>
            </text:list>
          </table:table-cell>
          <table:table-cell table:style-name="Таблица5.C2" office:value-type="string">
            <text:p text:style-name="P75">2</text:p>
            <text:p text:style-name="P75"/>
            <text:p text:style-name="P75">2</text:p>
            <text:p text:style-name="P75">1</text:p>
            <text:p text:style-name="P75">0</text:p>
          </table:table-cell>
        </table:table-row>
        <table:table-row>
          <table:table-cell table:style-name="Таблица5.A2" office:value-type="string">
            <text:list xml:id="list111752352605017" text:continue-list="list111752374712866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Сохранение логики рассуждений при переходе от одной <text:s/>части к другой:</text:p>
            <text:list xml:id="list4224675121417674449" text:style-name="L18">
              <text:list-item>
                <text:p text:style-name="P137">логика рассуждений при переходе от одной <text:s/>части к другой сохраняется;</text:p>
              </text:list-item>
              <text:list-item>
                <text:p text:style-name="P137">логики рассуждений при переходе от одной <text:s/>части к другой нарушена.</text:p>
              </text:list-item>
            </text:list>
          </table:table-cell>
          <table:table-cell table:style-name="Таблица5.C2" office:value-type="string">
            <text:p text:style-name="P75">1</text:p>
            <text:p text:style-name="P75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5.A2" office:value-type="string">
            <text:list xml:id="list111753895269649" text:continue-list="list111752352605017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4">Умение делать промежуточные выводы по разделам и конечные выводы:</text:p>
            <text:list xml:id="list7069211007251005479" text:style-name="L19">
              <text:list-item>
                <text:p text:style-name="P138">автор делает выводы по разделам <text:span text:style-name="T40">и конечные выводы;</text:span></text:p>
              </text:list-item>
              <text:list-item>
                <text:p text:style-name="P143">промежуточные выводы по разделам в работе отсутствуют;</text:p>
              </text:list-item>
              <text:list-item>
                <text:p text:style-name="P143">выводы в работе отсутствуют.</text:p>
              </text:list-item>
            </text:list>
          </table:table-cell>
          <table:table-cell table:style-name="Таблица5.C2" office:value-type="string">
            <text:p text:style-name="P77">2</text:p>
            <text:p text:style-name="P77"/>
            <text:p text:style-name="P77">2</text:p>
            <text:p text:style-name="P77">1</text:p>
            <text:p text:style-name="P77">0</text:p>
          </table:table-cell>
        </table:table-row>
        <table:table-row>
          <table:table-cell table:style-name="Таблица5.A2" office:value-type="string">
            <text:list xml:id="list111753809217860" text:continue-list="list111753895269649" text:style-name="L12">
              <text:list-item>
                <text:p text:style-name="P129"/>
              </text:list-item>
            </text:list>
          </table:table-cell>
          <table:table-cell table:style-name="Таблица5.A2" office:value-type="string">
            <text:p text:style-name="P78">Оформление реферата:</text:p>
            <text:list xml:id="list3676053335294232747" text:style-name="L20">
              <text:list-item>
                <text:p text:style-name="P144">структура реферата;</text:p>
              </text:list-item>
              <text:list-item>
                <text:p text:style-name="P144">объем реферата;</text:p>
              </text:list-item>
              <text:list-item>
                <text:p text:style-name="P144">наличие приложений;</text:p>
              </text:list-item>
              <text:list-item>
                <text:p text:style-name="P144">грамотность изложения;</text:p>
              </text:list-item>
              <text:list-item>
                <text:p text:style-name="P144">наличие сносок на использованный источник информации.</text:p>
              </text:list-item>
            </text:list>
          </table:table-cell>
          <table:table-cell table:style-name="Таблица5.C2" office:value-type="string">
            <text:p text:style-name="P77">5</text:p>
            <text:p text:style-name="P77">1</text:p>
            <text:p text:style-name="P77">1</text:p>
            <text:p text:style-name="P77">1</text:p>
            <text:p text:style-name="P77">1</text:p>
            <text:p text:style-name="P77">1</text:p>
          </table:table-cell>
        </table:table-row>
        <table:table-row>
          <table:table-cell table:style-name="Таблица5.A2" table:number-columns-spanned="2" office:value-type="string">
            <text:p text:style-name="P75">Максимальное количество баллов</text:p>
          </table:table-cell>
          <table:covered-table-cell/>
          <table:table-cell table:style-name="Таблица5.C2" office:value-type="string">
            <text:p text:style-name="P77">21</text:p>
          </table:table-cell>
        </table:table-row>
      </table:table>
      <text:p text:style-name="P56"/>
      <text:p text:style-name="P63"><text:span text:style-name="T6">4. </text:span><text:span text:style-name="T7">Критерии оценки доклада</text:span></text:p>
      <text:p text:style-name="P57"/>
      <text:p text:style-name="P5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72">№</text:p>
          </table:table-cell>
          <table:table-cell table:style-name="Таблица6.A1" office:value-type="string">
            <text:p text:style-name="P72">Критерии </text:p>
          </table:table-cell>
          <table:table-cell table:style-name="Таблица6.C1" office:value-type="string">
            <text:p text:style-name="P72">Макс. балл</text:p>
          </table:table-cell>
        </table:table-row>
        <table:table-row>
          <table:table-cell table:style-name="Таблица6.A2" office:value-type="string">
            <text:list xml:id="list1775383206180943090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4">Краткое обоснование актуальности темы:</text:p>
            <text:list xml:id="list7215388235650302787" text:style-name="L22">
              <text:list-item>
                <text:p text:style-name="P139">обоснование актуальности темы с научной точки зрения или из практических соображений;</text:p>
              </text:list-item>
              <text:list-item>
                <text:p text:style-name="P139">обоснование актуальности темы с обыденного уровня восприятия;</text:p>
              </text:list-item>
              <text:list-item>
                <text:p text:style-name="P139">отсутствие обоснования актуальности темы.</text:p>
              </text:list-item>
            </text:list>
          </table:table-cell>
          <table:table-cell table:style-name="Таблица6.C2" office:value-type="string">
            <text:p text:style-name="P77">2</text:p>
            <text:p text:style-name="P77">2</text:p>
            <text:p text:style-name="P75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6.A2" office:value-type="string">
            <text:list xml:id="list111752553060515" text:continue-list="list1775383206180943090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4">Структура работы:</text:p>
            <text:list xml:id="list6649329812584403107" text:style-name="L23">
              <text:list-item>
                <text:p text:style-name="P140">работа структурирована и грамотно оформлена;</text:p>
              </text:list-item>
              <text:list-item>
                <text:p text:style-name="P140">в работе плохо просматривается структура;</text:p>
              </text:list-item>
              <text:list-item>
                <text:p text:style-name="P140">работа не соответствует структуре реферата.</text:p>
              </text:list-item>
            </text:list>
          </table:table-cell>
          <table:table-cell table:style-name="Таблица6.C2" office:value-type="string">
            <text:p text:style-name="P77">2</text:p>
            <text:p text:style-name="P77">2</text:p>
            <text:p text:style-name="P75">1</text:p>
            <text:p text:style-name="P75">0</text:p>
          </table:table-cell>
        </table:table-row>
        <text:soft-page-break/>
        <table:table-row>
          <table:table-cell table:style-name="Таблица6.A2" office:value-type="string">
            <text:list xml:id="list111753170586505" text:continue-list="list111752553060515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4">Выявление собственного мнения учащегося, сформированного на основе работы с источниками и литературой:</text:p>
            <text:list xml:id="list4802661529287012418" text:style-name="L24">
              <text:list-item>
                <text:p text:style-name="P141">представлена и пояснена собственная позиция;</text:p>
              </text:list-item>
              <text:list-item>
                <text:p text:style-name="P141">собственная позиция представлена без пояснения;</text:p>
              </text:list-item>
              <text:list-item>
                <text:p text:style-name="P141">отсутствие собственной позиции.</text:p>
              </text:list-item>
            </text:list>
          </table:table-cell>
          <table:table-cell table:style-name="Таблица6.C2" office:value-type="string">
            <text:p text:style-name="P75">2</text:p>
            <text:p text:style-name="P75"/>
            <text:p text:style-name="P75">2</text:p>
            <text:p text:style-name="P75">1</text:p>
            <text:p text:style-name="P75">0</text:p>
          </table:table-cell>
        </table:table-row>
        <table:table-row>
          <table:table-cell table:style-name="Таблица6.A2" office:value-type="string">
            <text:list xml:id="list111753871888269" text:continue-list="list111753170586505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4">Сохранение логики рассуждений при переходе от одной <text:s/>части к другой:</text:p>
            <text:list xml:id="list8207934345533246616" text:style-name="L25">
              <text:list-item>
                <text:p text:style-name="P142">логика рассуждений при переходе от одной <text:s/>части к другой сохраняется;</text:p>
              </text:list-item>
              <text:list-item>
                <text:p text:style-name="P142">логики рассуждений при переходе от одной <text:s/>части к другой нарушена.</text:p>
              </text:list-item>
            </text:list>
          </table:table-cell>
          <table:table-cell table:style-name="Таблица6.C2" office:value-type="string">
            <text:p text:style-name="P75">1</text:p>
            <text:p text:style-name="P75"/>
            <text:p text:style-name="P75">1</text:p>
            <text:p text:style-name="P75"/>
            <text:p text:style-name="P75">0</text:p>
          </table:table-cell>
        </table:table-row>
        <table:table-row>
          <table:table-cell table:style-name="Таблица6.A2" office:value-type="string">
            <text:list xml:id="list111753777884420" text:continue-list="list111753871888269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8">Оформление работы:</text:p>
            <text:list xml:id="list3042226651930820702" text:style-name="L26">
              <text:list-item>
                <text:p text:style-name="P145">структура;</text:p>
              </text:list-item>
              <text:list-item>
                <text:p text:style-name="P145">объем;</text:p>
              </text:list-item>
              <text:list-item>
                <text:p text:style-name="P145">наличие приложений;</text:p>
              </text:list-item>
              <text:list-item>
                <text:p text:style-name="P145">грамотность изложения;</text:p>
              </text:list-item>
              <text:list-item>
                <text:p text:style-name="P145">наличие сносок на использованный источник информации.</text:p>
              </text:list-item>
            </text:list>
          </table:table-cell>
          <table:table-cell table:style-name="Таблица6.C2" office:value-type="string">
            <text:p text:style-name="P77">5</text:p>
            <text:p text:style-name="P77">1</text:p>
            <text:p text:style-name="P77">1</text:p>
            <text:p text:style-name="P77">1</text:p>
            <text:p text:style-name="P77">1</text:p>
            <text:p text:style-name="P77">1</text:p>
          </table:table-cell>
        </table:table-row>
        <table:table-row>
          <table:table-cell table:style-name="Таблица6.A2" office:value-type="string">
            <text:list xml:id="list111752344621897" text:continue-list="list111753777884420" text:style-name="L21">
              <text:list-item>
                <text:p text:style-name="P130"/>
              </text:list-item>
            </text:list>
          </table:table-cell>
          <table:table-cell table:style-name="Таблица6.A2" office:value-type="string">
            <text:p text:style-name="P78">Использование иллюстративных материалов:</text:p>
            <text:list xml:id="list961002516829449360" text:style-name="L27">
              <text:list-item>
                <text:p text:style-name="P146">использование иллюстративных материалов в контексте работы;</text:p>
              </text:list-item>
              <text:list-item>
                <text:p text:style-name="P146">перегруженность работы иллюстративным материалом;</text:p>
              </text:list-item>
              <text:list-item>
                <text:p text:style-name="P146">отсутствие иллюстративных материалов.</text:p>
              </text:list-item>
            </text:list>
          </table:table-cell>
          <table:table-cell table:style-name="Таблица6.C2" office:value-type="string">
            <text:p text:style-name="P77">2</text:p>
            <text:p text:style-name="P77">2</text:p>
            <text:p text:style-name="P77"/>
            <text:p text:style-name="P77">1</text:p>
            <text:p text:style-name="P77">0</text:p>
          </table:table-cell>
        </table:table-row>
        <table:table-row>
          <table:table-cell table:style-name="Таблица6.A2" table:number-columns-spanned="2" office:value-type="string">
            <text:p text:style-name="P75">Максимальное количество баллов</text:p>
          </table:table-cell>
          <table:covered-table-cell/>
          <table:table-cell table:style-name="Таблица6.C2" office:value-type="string">
            <text:p text:style-name="P77">14</text:p>
          </table:table-cell>
        </table:table-row>
      </table:table>
      <text:p text:style-name="P10"/>
      <text:p text:style-name="P63"><text:span text:style-name="T6">5. </text:span><text:span text:style-name="T7">Критерии оценки </text:span><text:span text:style-name="T6">эссе.</text:span></text:p>
      <text:p text:style-name="P56"/>
      <text:p text:style-name="P5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2">№</text:p>
          </table:table-cell>
          <table:table-cell table:style-name="Таблица7.A1" office:value-type="string">
            <text:p text:style-name="P72">Критерии </text:p>
          </table:table-cell>
          <table:table-cell table:style-name="Таблица7.C1" office:value-type="string">
            <text:p text:style-name="P72">Макс. балл</text:p>
          </table:table-cell>
        </table:table-row>
        <table:table-row>
          <table:table-cell table:style-name="Таблица7.A2" office:value-type="string">
            <text:list xml:id="list1221992986416899147" text:style-name="L28">
              <text:list-item>
                <text:p text:style-name="P131"/>
              </text:list-item>
            </text:list>
          </table:table-cell>
          <table:table-cell table:style-name="Таблица7.A2" office:value-type="string">
            <text:p text:style-name="P78">Полнота раскрытия темы и проблематики:</text:p>
            <text:list xml:id="list941992382745749173" text:style-name="L29">
              <text:list-item>
                <text:p text:style-name="P147">соответствие теме;</text:p>
              </text:list-item>
              <text:list-item>
                <text:p text:style-name="P147">выделена ключевая проблема;</text:p>
              </text:list-item>
              <text:list-item>
                <text:p text:style-name="P147">наличие творческого подхода к изложению материала, в том числе: попытки привлечь неожиданные примеры, метафоры, критическое осмысление сложившихся подходов, определений;</text:p>
              </text:list-item>
              <text:list-item>
                <text:p text:style-name="P147">наличие авторских аргументов и формулировки проблемы, выходящие за рамки базовых определений;</text:p>
              </text:list-item>
              <text:list-item>
                <text:p text:style-name="P147">раскрыта история и теории, связанные с данной проблемой в исторической литературе.</text:p>
              </text:list-item>
            </text:list>
            <text:p text:style-name="P78"/>
          </table:table-cell>
          <table:table-cell table:style-name="Таблица7.C2" office:value-type="string">
            <text:p text:style-name="P77">10</text:p>
            <text:p text:style-name="P80">2</text:p>
            <text:p text:style-name="P80">1</text:p>
            <text:p text:style-name="P80">2</text:p>
            <text:p text:style-name="P80"/>
            <text:p text:style-name="P80"/>
            <text:p text:style-name="P80"/>
            <text:p text:style-name="P80">2</text:p>
            <text:p text:style-name="P80"/>
            <text:p text:style-name="P80">3</text:p>
          </table:table-cell>
        </table:table-row>
        <table:table-row>
          <table:table-cell table:style-name="Таблица7.A2" office:value-type="string">
            <text:list xml:id="list111752619138431" text:continue-list="list1221992986416899147" text:style-name="L28">
              <text:list-item>
                <text:p text:style-name="P131"/>
              </text:list-item>
            </text:list>
          </table:table-cell>
          <table:table-cell table:style-name="Таблица7.A2" office:value-type="string">
            <text:p text:style-name="P79">Широта эрудиции, знания в области истории:</text:p>
            <text:list xml:id="list7008251241710014677" text:style-name="L30">
              <text:list-item>
                <text:p text:style-name="P148">используются классификации, выделяются аспекты понятий;</text:p>
              </text:list-item>
              <text:list-item>
                <text:p text:style-name="P148">приведены соответствующие теме и проблеме примеры из <text:soft-page-break/>художественной литературы, исследований, социальных теорий.</text:p>
              </text:list-item>
            </text:list>
          </table:table-cell>
          <table:table-cell table:style-name="Таблица7.C2" office:value-type="string">
            <text:p text:style-name="P80">5</text:p>
            <text:p text:style-name="P80">2</text:p>
            <text:p text:style-name="P80"/>
            <text:p text:style-name="P80">3</text:p>
          </table:table-cell>
        </table:table-row>
        <table:table-row>
          <table:table-cell table:style-name="Таблица7.A2" office:value-type="string">
            <text:list xml:id="list111752543435387" text:continue-list="list111752619138431" text:style-name="L28">
              <text:list-item>
                <text:p text:style-name="P131"/>
              </text:list-item>
            </text:list>
          </table:table-cell>
          <table:table-cell table:style-name="Таблица7.A2" office:value-type="string">
            <text:p text:style-name="P79">Информированность, знание последних событий в стране и в мире:</text:p>
            <text:list xml:id="list1112148625971983451" text:style-name="L31">
              <text:list-item>
                <text:p text:style-name="P149">автор рассматривает последние события в стране и в мире только как указание актуальности;</text:p>
              </text:list-item>
              <text:list-item>
                <text:p text:style-name="P149">автор рассматривает последние события в стране и в мире <text:span text:style-name="T41">для раскрытия содержания проблемы</text:span>;</text:p>
              </text:list-item>
              <text:list-item>
                <text:p text:style-name="P150">автор приводит оценки последним событиям в стране и в мире с точки зрения разных теоретических позиций, разных выделенных им аспектов проблемы.</text:p>
              </text:list-item>
            </text:list>
          </table:table-cell>
          <table:table-cell table:style-name="Таблица7.C2" office:value-type="string">
            <text:p text:style-name="P82">5</text:p>
            <text:p text:style-name="P82"/>
            <text:p text:style-name="P82">1</text:p>
            <text:p text:style-name="P82"/>
            <text:p text:style-name="P82">2</text:p>
            <text:p text:style-name="P82"/>
            <text:p text:style-name="P82">2</text:p>
          </table:table-cell>
        </table:table-row>
        <table:table-row>
          <table:table-cell table:style-name="Таблица7.A2" office:value-type="string">
            <text:list xml:id="list111752699705521" text:continue-list="list111752543435387" text:style-name="L28">
              <text:list-item>
                <text:p text:style-name="P131"/>
              </text:list-item>
            </text:list>
          </table:table-cell>
          <table:table-cell table:style-name="Таблица7.A2" office:value-type="string">
            <text:p text:style-name="P81">Логичность и связность изложения, грамотность:</text:p>
            <text:list xml:id="list6290682678218247532" text:style-name="L32">
              <text:list-item>
                <text:p text:style-name="P151">грамотный письменный язык;</text:p>
              </text:list-item>
              <text:list-item>
                <text:p text:style-name="P151">выделены основные структурные элементы работы (введение с обоснование постановки проблемы и актуальности; основные определения и истрико — теоритический обзор; раскрытие содержания проблемы, классификации, аспекты, варианты решений; выводы автора);</text:p>
              </text:list-item>
              <text:list-item>
                <text:p text:style-name="P151">непротиворечивость, последовательность посылок, суждений и выводов.</text:p>
              </text:list-item>
            </text:list>
          </table:table-cell>
          <table:table-cell table:style-name="Таблица7.C2" office:value-type="string">
            <text:p text:style-name="P82">10</text:p>
            <text:p text:style-name="P82">2</text:p>
            <text:p text:style-name="P82">5</text:p>
            <text:p text:style-name="P82"/>
            <text:p text:style-name="P82"/>
            <text:p text:style-name="P82"/>
            <text:p text:style-name="P82"/>
            <text:p text:style-name="P82"/>
            <text:p text:style-name="P82">3</text:p>
            <text:p text:style-name="P82"/>
          </table:table-cell>
        </table:table-row>
        <table:table-row>
          <table:table-cell table:style-name="Таблица7.A2" office:value-type="string">
            <text:list xml:id="list111752276461122" text:continue-list="list111752699705521" text:style-name="L28">
              <text:list-item>
                <text:p text:style-name="P131"/>
              </text:list-item>
            </text:list>
          </table:table-cell>
          <table:table-cell table:style-name="Таблица7.A2" office:value-type="string">
            <text:p text:style-name="P81">Обоснованность выводов:</text:p>
            <text:list xml:id="list3792050075483792706" text:style-name="L33">
              <text:list-item>
                <text:p text:style-name="P152">в выводах суммируются ранее высказанные оценки, различения, решения проблем;</text:p>
              </text:list-item>
              <text:list-item>
                <text:p text:style-name="P152">выводы носят характер: оценки с позиции здравого смысла, эмоциональный;</text:p>
              </text:list-item>
              <text:list-item>
                <text:p text:style-name="P152">выводы носят характер оценки с теоретических позиций, сформулированных в эссе;</text:p>
              </text:list-item>
              <text:list-item>
                <text:p text:style-name="P152">выводы содержат оригинальность суждения автора;</text:p>
              </text:list-item>
              <text:list-item>
                <text:p text:style-name="P152">автор осознанно отмечает новизну, оригинальность своих выводов.</text:p>
              </text:list-item>
            </text:list>
          </table:table-cell>
          <table:table-cell table:style-name="Таблица7.C2" office:value-type="string">
            <text:p text:style-name="P82">10</text:p>
            <text:p text:style-name="P82">2</text:p>
            <text:p text:style-name="P82"/>
            <text:p text:style-name="P82">1</text:p>
            <text:p text:style-name="P82"/>
            <text:p text:style-name="P82">3</text:p>
            <text:p text:style-name="P82"/>
            <text:p text:style-name="P82">3</text:p>
            <text:p text:style-name="P82">1</text:p>
          </table:table-cell>
        </table:table-row>
        <table:table-row>
          <table:table-cell table:style-name="Таблица7.A2" table:number-columns-spanned="2" office:value-type="string">
            <text:p text:style-name="P75">Максимальное количество баллов</text:p>
          </table:table-cell>
          <table:covered-table-cell/>
          <table:table-cell table:style-name="Таблица7.C2" office:value-type="string">
            <text:p text:style-name="P82">40</text:p>
          </table:table-cell>
        </table:table-row>
      </table:table>
      <text:p text:style-name="P63"/>
      <text:p text:style-name="P63"/>
      <text:p text:style-name="P24">VIII. <text:span text:style-name="T42">Подведение итогов.</text:span></text:p>
      <text:p text:style-name="P24"/>
      <text:p text:style-name="P120">По итогам экспертизы работ будут определены 1,2,3 места (победители определяются по максимально полученным баллам). Участникам Рождественских чтений будут вручены сертификаты участников. Авторы <text:s/>лучших работ будут приглашены для выступления на Рождественских чтениях и награждены дипломами победителей Отдела образования, опеки и попечительства Администрации Кумылженского муниципального района Волгоградской области.</text:p>
      <text:p text:style-name="P120"/>
      <text:p text:style-name="P120"/>
      <text:p text:style-name="P120"/>
      <text:p text:style-name="P120"/>
      <text:p text:style-name="P120"/>
      <text:p text:style-name="P121"><text:soft-page-break/><text:span text:style-name="T1">Приложение</text:span> <text:span text:style-name="T24">№3 к приказу от 20.01.2016 №11</text:span><text:tab/></text:p>
      <text:p text:style-name="P123"/>
      <text:p text:style-name="P123"><text:span text:style-name="T1">План проведения </text:span></text:p>
      <text:p text:style-name="P123"><text:span text:style-name="T1">II Кумылженских районных Рождественских образовательных <text:s/>чтений.</text:span></text:p>
      <text:p text:style-name="P91"><text:span text:style-name="T14"/></text:p>
      <text:p text:style-name="P95"><text:span text:style-name="T14">12.30 <text:s/>- благотворительная ярмарка</text:span></text:p>
      <text:p text:style-name="P95"><text:span text:style-name="T14">13.00 - вступительное слово</text:span></text:p>
      <text:p text:style-name="P95"><text:span text:style-name="T14">13.10 - показ спектакля «Серафим Саровский»</text:span></text:p>
      <text:p text:style-name="P95"><text:span text:style-name="T14">13.30 - <text:s/>выступление <text:s/>экспертного совета</text:span></text:p>
      <text:p text:style-name="P95"><text:span text:style-name="T14">13.40 - выступление победителей </text:span><text:span text:style-name="T18">I Кумылженских районных </text:span><text:span text:style-name="T16">детских <text:tab/><text:tab/> <text:s text:c="2"/><text:tab/><text:tab/></text:span><text:span text:style-name="T18">Рождественских образовательных <text:s/>чтений.</text:span></text:p>
      <text:p text:style-name="P95"><text:span text:style-name="T18">1</text:span><text:span text:style-name="T16">4.00 - кофе-пауза</text:span></text:p>
      <text:p text:style-name="P95"><text:span text:style-name="T16">14.15 - выступление участников </text:span><text:span text:style-name="T18">II Кумылженских районных Рождественских <text:tab/><text:tab/>образовательных <text:s/>чтений.</text:span></text:p>
      <text:p text:style-name="P95"><text:span text:style-name="T16">15.20 - круглый стол</text:span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pan text:style-name="T14"/></text:p>
      <text:p text:style-name="P91"><text:soft-page-break/><text:span text:style-name="T14"/></text:p>
      <text:p text:style-name="P91"><text:span text:style-name="T14"/></text:p>
      <text:p text:style-name="P122"><text:span text:style-name="T1">Приложение</text:span><text:span text:style-name="T14"> </text:span><text:span text:style-name="T24">№4 к приказу от 20.01.2016 №11</text:span><text:span text:style-name="T14"><text:tab/></text:span></text:p>
      <text:p text:style-name="P91"><text:span text:style-name="T14"/></text:p>
      <text:p text:style-name="P92"><text:span text:style-name="T14">Состав экспертного <text:s/>совета по </text:span><text:span text:style-name="T17">оценк</text:span><text:span text:style-name="T16">е</text:span><text:span text:style-name="T17"> творческих работ.</text:span></text:p>
      <text:p text:style-name="P91"><text:span text:style-name="T17"/></text:p>
      <text:list xml:id="list7983667861902480963" text:style-name="L34">
        <text:list-item>
          <text:p text:style-name="P96"><text:span text:style-name="T17">К</text:span><text:span text:style-name="T16">аёхтина С.А. - председатель</text:span></text:p>
        </text:list-item>
        <text:list-item>
          <text:p text:style-name="P96"><text:span text:style-name="T16">Протоирей Андрей Шарыгин</text:span></text:p>
        </text:list-item>
        <text:list-item>
          <text:p text:style-name="P96"><text:span text:style-name="T16">Мачадо Тамайо Т.В.</text:span></text:p>
        </text:list-item>
        <text:list-item>
          <text:p text:style-name="P96"><text:span text:style-name="T16">Афонина Г.В.</text:span></text:p>
        </text:list-item>
        <text:list-item>
          <text:p text:style-name="P96"><text:span text:style-name="T16">Курина Т.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StarSymbol" svg:font-family="Star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0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2.223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34:59.316548057</meta:creation-date>
    <dc:date>2016-02-03T11:17:50.492102737</dc:date>
    <meta:print-date>2014-01-23T11:33:00</meta:print-date>
    <meta:editing-cycles>6</meta:editing-cycles>
    <meta:editing-duration>PT4H3M54S</meta:editing-duration>
    <meta:generator>LibreOffice/4.1.3.2$Linux_x86 LibreOffice_project/410m0$Build-2</meta:generator>
    <meta:document-statistic meta:table-count="11" meta:image-count="0" meta:object-count="0" meta:page-count="15" meta:paragraph-count="501" meta:word-count="2903" meta:character-count="22830" meta:non-whitespace-character-count="20337"/>
  </office:meta>
</office:document-meta>
</file>